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herinrichting van de openbare ruimte en aanleg van een hemelwaterafvoer aan Selwerd - Eglantierstraat/Mispellaan, kadastraal bekend GNG00 L 9540, 8881 en 96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lwerd - Eglantierstraat/Mispellaan, kadastraal bekend GNG00 L 9540, 8881 en 9651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rinrichting openbare ruimte en aanleg hemelwaterafvoer (verzenddatum 14-06-2023, dossiernummer 2023726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9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9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9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634</meta:user-defined>
    <dc:language>nl</dc:language>
    <meta:user-defined meta:name="OVERHEIDop.locatietype/OVERHEIDop.gebiedsmarkering">Buur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herinrichting van de openbare ruimte en aanleg van een hemelwaterafvoer aan Selwerd - Eglantierstraat/Mispellaan, kadastraal bekend GNG00 L 9540, 8881 en 9651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96</meta:user-defined>
    <meta:user-defined meta:name="OVERHEIDop.GmbID/DC.identifier">gmb-2023-267996</meta:user-defined>
    <meta:user-defined meta:name="OVERHEIDop.versieInformatie"/>
  </office:meta>
</office:document-meta>
</file>