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 tijdelijke kantoorruimte, Lange Dreef 9, 7271N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6 juni 2023 een besluit genomen op de aanvraag met zaaknummer Z2023-00000304 voor het plaatsen van een tijdelijke kantoorruimte op locatie Lange Dreef 9, 7271NL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9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e Dreef 9, 7271NL Borculo</meta:user-defined>
    <dc:language>nl</dc:language>
    <meta:user-defined meta:name="OVERHEIDop.locatietype/OVERHEIDop.gebiedsmarkering">Punt</meta:user-defined>
    <meta:user-defined meta:name="DC.title">Toestemming voor plaatsen van een  tijdelijke kantoorruimte, Lange Dreef 9, 7271NL Borculo</meta:user-defined>
    <meta:user-defined meta:name="OVERHEIDop.datumEindeReactietermijn">2023-07-31</meta:user-defined>
    <meta:user-defined meta:name="OVERHEIDop.terinzageleggingBG">https://jeleefomgeving.nl/inzien/813585922/f8dfc728-0c1a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995</meta:user-defined>
    <meta:user-defined meta:name="OVERHEIDop.GmbID/DC.identifier">gmb-2023-267995</meta:user-defined>
    <meta:user-defined meta:name="OVERHEIDop.versieInformatie"/>
  </office:meta>
</office:document-meta>
</file>