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3-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7-3">
      <text:list-level-style-bullet text:bullet-char="•" text:level="1">
        <style:list-level-properties text:min-label-width="10mm"/>
      </text:list-level-style-bullet>
    </text:list-style>
    <text:list-style style:name="id1-3-2-2-5-3-7-3-1">
      <text:list-level-style-bullet text:bullet-char="•" text:level="1">
        <style:list-level-properties text:min-label-width="10mm"/>
      </text:list-level-style-bullet>
    </text:list-style>
    <text:list-style style:name="id1-3-2-2-5-3-7-3-2">
      <text:list-level-style-bullet text:bullet-char="•" text:level="1">
        <style:list-level-properties text:min-label-width="10mm"/>
      </text:list-level-style-bullet>
    </text:list-style>
    <text:list-style style:name="id1-3-2-2-5-3-7-3-3">
      <text:list-level-style-bullet text:bullet-char="•" text:level="1">
        <style:list-level-properties text:min-label-width="10mm"/>
      </text:list-level-style-bullet>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3-7-3">
      <text:list-level-style-bullet text:bullet-char="•" text:level="1">
        <style:list-level-properties text:min-label-width="10mm"/>
      </text:list-level-style-bullet>
    </text:list-style>
    <text:list-style style:name="id1-3-2-2-8-3-7-3-1">
      <text:list-level-style-bullet text:bullet-char="•" text:level="1">
        <style:list-level-properties text:min-label-width="10mm"/>
      </text:list-level-style-bullet>
    </text:list-style>
    <text:list-style style:name="id1-3-2-2-8-3-7-3-2">
      <text:list-level-style-bullet text:bullet-char="•" text:level="1">
        <style:list-level-properties text:min-label-width="10mm"/>
      </text:list-level-style-bullet>
    </text:list-style>
    <text:list-style style:name="id1-3-2-2-8-3-7-3-3">
      <text:list-level-style-bullet text:bullet-char="•" text:level="1">
        <style:list-level-properties text:min-label-width="10mm"/>
      </text:list-level-style-bullet>
    </text:list-style>
    <text:list-style style:name="id1-3-2-2-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6">
      <text:list-level-style-bullet style:num-suffix="" text:bullet-char="​" text:level="1">
        <style:list-level-properties text:min-label-width="10mm"/>
      </text:list-level-style-bullet>
    </text:list-style>
    <text:list-style style:name="id1-3-2-2-9-3-6-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3-6-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3-6-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9-3-6-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9-3-6-2-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9-3-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Gemeente Middelburg – Uitvoeringsbesluit Parkeerverordening</text:p>
      <text:section text:name="regeling_id1-3-2" text:style-name="regeling">
        <text:section text:name="aanhef_id1-3-2-1" text:style-name="aanhef">
          <text:section text:name="preambule_id1-3-2-1-1" text:style-name="preambule">
            <text:p text:style-name="al">Zaaknummer 474197</text:p>
            <text:p text:style-name="al"/>
            <text:p text:style-name="al">Op basis van artikel D van de Parkeerverordening 2009 (hierna: de Parkeerverordening) zijn wij bevoegd om nadere regels te stellen in het belang van een goede verdeling van de beschikbare parkeerruimte.</text:p>
            <text:p text:style-name="al"/>
            <text:p text:style-name="al">
            <text:span text:style-name="nadrukvet">Besluit</text:span>
          </text:p>
            <text:p text:style-name="al">Burgemeester en wethouders van Middelburg besluiten vast te stellen het Uitvoeringsbesluit Parkeerverordening, onder gelijktijdige intrekking van de gelijknamige regeling van 9 maart 2021.</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paragraaf_id1-3-2-2-2" text:style-name="paragraaf">
            <text:p text:style-name="paragraaf_kop"><text:span text:style-name="label"/> <text:span text:style-name="nr"/> Afdeling 1 Algemene bepalingen</text:p>
            <text:section text:name="structuurtekst_id1-3-2-2-2-2" text:style-name="structuurtekst">
              <text:p text:style-name="al"/>
            </text:section>
          </text:section>
          <text:section text:name="artikel_id1-3-2-2-3" text:style-name="artikel">
            <text:p text:style-name="artikel_kop_titel"><text:span text:style-name="artikel_kop_label">Artikel</text:span> <text:span text:style-name="artikel_kop_nr">1:1</text:span> Begripsomschrijvingen</text:p>
            <text:p text:style-name="al">In deze regeling wordt verstaan onder:</text:p>
            <text:list text:style-name="id1-3-2-2-3-3">
              <text:list-item text:style-override="id1-3-2-2-3-3-1">
                <text:number>a.</text:number>
                <text:p text:style-name="al">aanbieder: particulier die eigenaar, huurder of leaser is van een deelauto;</text:p>
              </text:list-item>
              <text:list-item text:style-override="id1-3-2-2-3-3-2">
                <text:number>b.</text:number>
                <text:p text:style-name="al">autoverhuurbedrijf: een organisatie die huurauto’s ter beschikking stelt door middel van een huurcontract, waarbij de auto ter beschikking wordt gesteld aan een huurder die daarvoor een (maandelijkse) vergoeding aan het autoverhuurbedrijf betaalt;</text:p>
              </text:list-item>
              <text:list-item text:style-override="id1-3-2-2-3-3-3">
                <text:number>c.</text:number>
                <text:p text:style-name="al">bedrijven: rechtspersonen, ondernemingen of daarmee gelijk te stellen beroepsactiviteiten, waaronder dienstverlening en vrijgevestigde beroepen;</text:p>
              </text:list-item>
              <text:list-item text:style-override="id1-3-2-2-3-3-4">
                <text:number>d.</text:number>
                <text:p text:style-name="al">belastingobject: de onroerende zaak, bedoeld in hoofdstuk III van de Wet waardering onroerende zaken;</text:p>
              </text:list-item>
              <text:list-item text:style-override="id1-3-2-2-3-3-5">
                <text:number>e.</text:number>
                <text:p text:style-name="al">bewoner: een ingezetene die is ingeschreven in de basisregistratie personen van de Gemeente Middelburg;</text:p>
              </text:list-item>
              <text:list-item text:style-override="id1-3-2-2-3-3-6">
                <text:number>f.</text:number>
                <text:p text:style-name="al">bezoekersvergunning: een parkeervergunning voor sociaal bezoek als bedoeld in artikel C, lid 2, onder f, van de Parkeerverordening;</text:p>
              </text:list-item>
              <text:list-item text:style-override="id1-3-2-2-3-3-7">
                <text:number>g.</text:number>
                <text:p text:style-name="al">gebruiker: particulier die een deelauto van een aanbieder gebruikt;</text:p>
              </text:list-item>
              <text:list-item text:style-override="id1-3-2-2-3-3-8">
                <text:number>h.</text:number>
                <text:p text:style-name="al">gereguleerd parkeergebied: het gebied zoals aangegeven op de bij de Parkeerverordening behorende bijlage 1;</text:p>
              </text:list-item>
              <text:list-item text:style-override="id1-3-2-2-3-3-9">
                <text:number>i.</text:number>
                <text:p text:style-name="al">huurauto: auto die beschikbaar is voor huur voor een bepaalde periode met een vastgesteld huurtarief die aan een autoverhuurbedrijf betaald moet worden;</text:p>
              </text:list-item>
              <text:list-item text:style-override="id1-3-2-2-3-3-10">
                <text:number>j.</text:number>
                <text:p text:style-name="al">kenteken: kenteken als bedoeld in de Wegenverkeerswet 1994;</text:p>
              </text:list-item>
              <text:list-item text:style-override="id1-3-2-2-3-3-11">
                <text:number>k.</text:number>
                <text:p text:style-name="al">kentekenbewijs: kentekenbewijs als bedoeld in de Wegenverkeerswet 1994;</text:p>
              </text:list-item>
              <text:list-item text:style-override="id1-3-2-2-3-3-12">
                <text:number>l.</text:number>
                <text:p text:style-name="al">leaseauto: een auto die beschikbaar is voor een leasenemer voor een vastgesteld leasetarief en voor een leasevergoeding die aan het leasebedrijf betaald moet worden;</text:p>
              </text:list-item>
              <text:list-item text:style-override="id1-3-2-2-3-3-13">
                <text:number>m.</text:number>
                <text:p text:style-name="al">leasebedrijf: een organisatie die leaseauto's ter beschikking stelt door middel van een leaseconstructie, waarbij de auto ter beschikking wordt gesteld aan een huurder die daarvoor een (maandelijkse) vergoeding aan het leasebedrijf betaalt;</text:p>
              </text:list-item>
              <text:list-item text:style-override="id1-3-2-2-3-3-14">
                <text:number>n.</text:number>
                <text:p text:style-name="al">standplaatshouder: degene aan wie een standplaats op de week- en/of zaterdagmarkt te Middelburg is toegewezen;</text:p>
              </text:list-item>
              <text:list-item text:style-override="id1-3-2-2-3-3-15">
                <text:number>o.</text:number>
                <text:p text:style-name="al">tweede woning: woning die uitsluitend gebruikt wordt voor een ander doel dan permanente bewoning door een huishouden en niet voor recreatieve doeleinden aan derden wordt verhuurd;</text:p>
              </text:list-item>
              <text:list-item text:style-override="id1-3-2-2-3-3-16">
                <text:number>p.</text:number>
                <text:p text:style-name="al">werknemer: directie- of personeelslid van een bedrijf dat gevestigd is in het gereguleerd parkeergebied;</text:p>
              </text:list-item>
              <text:list-item text:style-override="id1-3-2-2-3-3-17">
                <text:number>q.</text:number>
                <text:p text:style-name="al">zone: zone als bedoeld in de bijlage ‘Plaatsen en werkingsduur van betaald parkeren’ behorende bij het ‘Besluit van burgemeester en wethouders tot aanwijzing van plaatsen en werkingsduur betaald parkeren’.</text:p>
              </text:list-item>
            </text:list>
            <text:p text:style-name="al"/>
          </text:section>
          <text:section text:name="paragraaf_id1-3-2-2-4" text:style-name="paragraaf">
            <text:p text:style-name="paragraaf_kop"><text:span text:style-name="label"/> <text:span text:style-name="nr"/> Afdeling 2 Parkeervergunningen</text:p>
            <text:section text:name="structuurtekst_id1-3-2-2-4-2" text:style-name="structuurtekst">
              <text:p text:style-name="al"/>
            </text:section>
          </text:section>
          <text:section text:name="artikel_id1-3-2-2-5" text:style-name="artikel">
            <text:p text:style-name="artikel_kop_titel"><text:span text:style-name="artikel_kop_label">Artikel</text:span> <text:span text:style-name="artikel_kop_nr">2:1</text:span> Bewoners</text:p>
            <text:p text:style-name="al">Vergunningen als bedoeld in artikel C, lid 2, onder a, van de Parkeerverordening worden verstrekt onder de volgende bepalingen:</text:p>
            <text:list text:style-name="id1-3-2-2-5-3">
              <text:list-item text:style-override="id1-3-2-2-5-3-1">
                <text:number>a.</text:number>
                <text:p text:style-name="al">per belastingobject worden ten hoogste twee vergunningen verstrekt;</text:p>
              </text:list-item>
              <text:list-item text:style-override="id1-3-2-2-5-3-2">
                <text:number>b.</text:number>
                <text:p text:style-name="al">aan bewoners van zone 1 wordt per belastingobject ten hoogste één vergunning voor het parkeren in zone 1 en zone 2 verstrekt. Een tweede vergunning kan worden verstrekt voor het parkeren in zone 2;</text:p>
              </text:list-item>
              <text:list-item text:style-override="id1-3-2-2-5-3-3">
                <text:number>c.</text:number>
                <text:p text:style-name="al">aan bewoners van zone 2 worden uitsluitend vergunningen verstrekt voor het parkeren in zone 2;</text:p>
              </text:list-item>
              <text:list-item text:style-override="id1-3-2-2-5-3-4">
                <text:number>d.</text:number>
                <text:p text:style-name="al">op de vergunning wordt het kenteken vermeld van het voertuig waarvoor de vergunning geldig is;</text:p>
              </text:list-item>
              <text:list-item text:style-override="id1-3-2-2-5-3-5">
                <text:number>e.</text:number>
                <text:p text:style-name="al">het kenteken moet op naam, adres en woonplaats van de aanvrager staan;</text:p>
              </text:list-item>
              <text:list-item text:style-override="id1-3-2-2-5-3-6">
                <text:number>f.</text:number>
                <text:p text:style-name="al">als het kenteken niet op naam, adres en woonplaats van de aanvrager staat omdat er sprake is van een huur-, lease- of bedrijfsvoertuig, moet een huurcontract, leasecontract of werkgeversverklaring voor het gebruik van dit voertuig worden overgelegd, alle op naam, adres en woonplaats van de aanvrager;</text:p>
              </text:list-item>
              <text:list-item text:style-override="id1-3-2-2-5-3-7">
                <text:number>g.</text:number>
                <text:p text:style-name="al">de hieronder genoemde bewoners in zone 2 die geen parkeergelegenheid in de directe omgeving hebben, mogen ook parkeren in zone 1:</text:p>
                <text:list text:style-name="id1-3-2-2-5-3-7-3">
                  <text:list-item text:style-override="id1-3-2-2-5-3-7-3-1">
                    <text:number>•</text:number>
                    <text:p text:style-name="al">bewoners van Dam 26 tot en met 86 (even nummers);</text:p>
                  </text:list-item>
                  <text:list-item text:style-override="id1-3-2-2-5-3-7-3-2">
                    <text:number>•</text:number>
                    <text:p text:style-name="al">bewoners van de Kuiperspoort;</text:p>
                  </text:list-item>
                  <text:list-item text:style-override="id1-3-2-2-5-3-7-3-3">
                    <text:number>•</text:number>
                    <text:p text:style-name="al">bewoners van de Schuddebeursstraat.</text:p>
                  </text:list-item>
                </text:list>
              </text:list-item>
            </text:list>
            <text:p text:style-name="al"/>
          </text:section>
          <text:section text:name="artikel_id1-3-2-2-6" text:style-name="artikel">
            <text:p text:style-name="artikel_kop_titel"><text:span text:style-name="artikel_kop_label">Artikel</text:span> <text:span text:style-name="artikel_kop_nr">2:2</text:span> Bedrijven</text:p>
            <text:p text:style-name="al">Vergunningen als bedoeld in artikel C, lid 2, onder b, van de Parkeerverordening worden verstrekt onder de volgende bepalingen:</text:p>
            <text:list text:style-name="id1-3-2-2-6-3">
              <text:list-item text:style-override="id1-3-2-2-6-3-1">
                <text:number>a.</text:number>
                <text:p text:style-name="al">per belastingobject worden ten hoogste twee vergunningen verstrekt, geldig voor het parkeren in zone 2;</text:p>
              </text:list-item>
              <text:list-item text:style-override="id1-3-2-2-6-3-2">
                <text:number>b.</text:number>
                <text:p text:style-name="al">op de vergunning wordt het kenteken vermeld van het voertuig waarvoor de vergunning geldig is;</text:p>
              </text:list-item>
              <text:list-item text:style-override="id1-3-2-2-6-3-3">
                <text:number>c.</text:number>
                <text:p text:style-name="al">het kenteken moet op naam, adres en woonplaats van de aanvrager (= bedrijf) staan, dan wel van de directeur zoals vermeld in het uittreksel van de Kamer van Koophandel, of van de bedrijfsleider blijkende uit een schriftelijke verklaring van het bedrijf;</text:p>
              </text:list-item>
              <text:list-item text:style-override="id1-3-2-2-6-3-4">
                <text:number>d.</text:number>
                <text:p text:style-name="al">als het kenteken niet op naam, adres en woonplaats van de aanvrager (= bedrijf), de directeur of de bedrijfsleider staat omdat er sprake is van een huur- of lease- of bedrijfsvoertuig, moet een werkgeversverklaring voor het gebruik van dit voertuig worden overgelegd, alle op naam, adres en woonplaats van de aanvrager (=bedrijf).</text:p>
              </text:list-item>
            </text:list>
            <text:p text:style-name="al"/>
          </text:section>
          <text:section text:name="artikel_id1-3-2-2-7" text:style-name="artikel">
            <text:p text:style-name="artikel_kop_titel"><text:span text:style-name="artikel_kop_label">Artikel</text:span> <text:span text:style-name="artikel_kop_nr">2:3</text:span> Marktkooplieden</text:p>
            <text:p text:style-name="al">Vergunningen als bedoeld in artikel C, lid 2, onder c, van de Parkeerverordening worden verstrekt onder de volgende bepalingen:</text:p>
            <text:list text:style-name="id1-3-2-2-7-3">
              <text:list-item text:style-override="id1-3-2-2-7-3-1">
                <text:number>a.</text:number>
                <text:p text:style-name="al">per standplaatshouder wordt ten hoogste één vergunning verleend;</text:p>
              </text:list-item>
              <text:list-item text:style-override="id1-3-2-2-7-3-2">
                <text:number>b.</text:number>
                <text:p text:style-name="al">op de vergunning wordt het kenteken vermeld van het voertuig waarvoor de vergunning geldig is;</text:p>
              </text:list-item>
              <text:list-item text:style-override="id1-3-2-2-7-3-3">
                <text:number>c.</text:number>
                <text:p text:style-name="al">het kenteken moet op naam, adres en woonplaats van de aanvrager staan;</text:p>
              </text:list-item>
              <text:list-item text:style-override="id1-3-2-2-7-3-4">
                <text:number>d.</text:number>
                <text:p text:style-name="al">als het kenteken niet op naam, adres en woonplaats van de aanvrager staat omdat er sprake is van een huur-, lease- of bedrijfsvoertuig, moet een huurcontract, leasecontract of werkgeversverklaring voor het gebruik van dit voertuig worden overgelegd, alle op naam, adres en woonplaats van de aanvrager;</text:p>
              </text:list-item>
              <text:list-item text:style-override="id1-3-2-2-7-3-5">
                <text:number>e.</text:number>
                <text:p text:style-name="al">parkeren van voertuigen die stroomvoorziening nodig hebben is uitsluitend toegestaan op het Zusterplein, overige voertuigen uitsluitend op het Hof van Tange.</text:p>
              </text:list-item>
            </text:list>
            <text:p text:style-name="al"/>
          </text:section>
          <text:section text:name="artikel_id1-3-2-2-8" text:style-name="artikel">
            <text:p text:style-name="artikel_kop_titel"><text:span text:style-name="artikel_kop_label">Artikel</text:span> <text:span text:style-name="artikel_kop_nr">2:4</text:span> Werkzaamheden en/of dienstverlening</text:p>
            <text:p text:style-name="al">Vergunningen als bedoeld in artikel C, lid 2, onder d, van de Parkeerverordening worden verstrekt onder de volgende bepalingen:</text:p>
            <text:list text:style-name="id1-3-2-2-8-3">
              <text:list-item text:style-override="id1-3-2-2-8-3-1">
                <text:number>a.</text:number>
                <text:p text:style-name="al">per voertuig wordt ten hoogste één vergunning verleend;</text:p>
              </text:list-item>
              <text:list-item text:style-override="id1-3-2-2-8-3-2">
                <text:number>b.</text:number>
                <text:p text:style-name="al">op de vergunning wordt de bedrijfsnaam vermeld dan wel het kenteken van het voertuig waarvoor de vergunning geldig is;</text:p>
              </text:list-item>
              <text:list-item text:style-override="id1-3-2-2-8-3-3">
                <text:number>c.</text:number>
                <text:p text:style-name="al">het kenteken van het bedrijfsvoertuig (‘grijs kenteken’) moet op naam, adres en woonplaats van de aanvrager (= bedrijf) staan;</text:p>
              </text:list-item>
              <text:list-item text:style-override="id1-3-2-2-8-3-4">
                <text:number>d.</text:number>
                <text:p text:style-name="al">de vergunning wordt op naam, adres en woonplaats gesteld van het bedrijf waarvoor de vergunning geldig is;</text:p>
              </text:list-item>
              <text:list-item text:style-override="id1-3-2-2-8-3-5">
                <text:number>e.</text:number>
                <text:p text:style-name="al">het kenteken moet op naam, adres en woonplaats van de aanvrager (=bedrijf) staan, dan wel van de directeur zoals vermeld in het uittreksel van de Kamer van Koophandel, of van de bedrijfsleider blijkende uit een schriftelijke verklaring van het bedrijf;</text:p>
              </text:list-item>
              <text:list-item text:style-override="id1-3-2-2-8-3-6">
                <text:number>f.</text:number>
                <text:p text:style-name="al">als het kenteken niet op naam, adres en woonplaats van de aanvrager (= bedrijf), de directeur of de bedrijfsleider staat omdat er sprake is van een huur- of lease- of bedrijfsvoertuig, moet een werkgeversverklaring voor het gebruik van dit voertuig worden overgelegd, alle op naam, adres en woonplaats van de aanvrager (=bedrijf);</text:p>
              </text:list-item>
              <text:list-item text:style-override="id1-3-2-2-8-3-7">
                <text:number>g.</text:number>
                <text:p text:style-name="al">extra doelgroepen waarvoor het gebruik van een voertuig ter plaatse noodzakelijk wordt geacht voor het verrichten van werkzaamheden zijn:</text:p>
                <text:list text:style-name="id1-3-2-2-8-3-7-3">
                  <text:list-item text:style-override="id1-3-2-2-8-3-7-3-1">
                    <text:number>•</text:number>
                    <text:p text:style-name="al">bewakings-, veiligheids- en controlediensten;</text:p>
                  </text:list-item>
                  <text:list-item text:style-override="id1-3-2-2-8-3-7-3-2">
                    <text:number>•</text:number>
                    <text:p text:style-name="al">huisartsen, verloskundigen en wijkverpleegkundigen;</text:p>
                  </text:list-item>
                  <text:list-item text:style-override="id1-3-2-2-8-3-7-3-3">
                    <text:number>•</text:number>
                    <text:p text:style-name="al">uiterlijk herkenbare voertuigen ten behoeve van de lijkbezorging;</text:p>
                  </text:list-item>
                </text:list>
              </text:list-item>
              <text:list-item text:style-override="id1-3-2-2-8-3-8">
                <text:number>h.</text:number>
                <text:p text:style-name="al">voor de doelgroepen als bedoeld onder g, gelden de volgende aanvullende bepalingen:</text:p>
                <text:list text:style-name="id1-3-2-2-8-3-8-3">
                  <text:list-item text:style-override="id1-3-2-2-8-3-8-3-1">
                    <text:number>1.</text:number>
                    <text:p text:style-name="al">in afwijking van het bepaalde onder c kan tevens vergunning worden verleend als het kenteken op naam, adres en woonplaats staat van de dienstverlener;</text:p>
                  </text:list-item>
                  <text:list-item text:style-override="id1-3-2-2-8-3-8-3-2">
                    <text:number>2.</text:number>
                    <text:p text:style-name="al">als de vergunning aangevraagd wordt door een wijkverpleegkundige, moet ook een schriftelijke verklaring van de werkgever bijgevoegd worden waaruit blijkt dat de aanvrager als wijkverpleegkundige werkzaam is.</text:p>
                  </text:list-item>
                </text:list>
              </text:list-item>
            </text:list>
            <text:p text:style-name="al"/>
          </text:section>
          <text:section text:name="artikel_id1-3-2-2-9" text:style-name="artikel">
            <text:p text:style-name="artikel_kop_titel"><text:span text:style-name="artikel_kop_label">Artikel</text:span> <text:span text:style-name="artikel_kop_nr">2:5</text:span> Woon-werkverkeer</text:p>
            <text:p text:style-name="al">Vergunningen als bedoeld in artikel C, lid 2, onder e, van de Parkeerverordening worden verstrekt onder de volgende bepalingen:</text:p>
            <text:list text:style-name="id1-3-2-2-9-3">
              <text:list-item text:style-override="id1-3-2-2-9-3-1">
                <text:number>a.</text:number>
                <text:p text:style-name="al">deze vergunning wordt uitsluitend verstrekt aan bewoners van panden buiten de bebouwde kom van de stad Middelburg als bedoeld in artikel 20a van de Wegenverkeerswet 1994;</text:p>
              </text:list-item>
              <text:list-item text:style-override="id1-3-2-2-9-3-2">
                <text:number>b.</text:number>
                <text:p text:style-name="al">op de vergunning wordt het kenteken vermeld van het voertuig waarvoor de vergunning geldig is;</text:p>
              </text:list-item>
              <text:list-item text:style-override="id1-3-2-2-9-3-3">
                <text:number>c.</text:number>
                <text:p text:style-name="al">het kenteken moet op naam van, adres en woonplaats van de werknemer staan;</text:p>
              </text:list-item>
              <text:list-item text:style-override="id1-3-2-2-9-3-4">
                <text:number>d.</text:number>
                <text:p text:style-name="al">als het kenteken niet op naam, adres en woonplaats van de aanvrager staat omdat sprake is van een huur- of leasevoertuig, dient een huurcontract, leasecontract of werkgeversverklaring voor het gebruik van dit voertuig te worden overgelegd, alle op naam, adres en woonplaats van de aanvrager;</text:p>
              </text:list-item>
              <text:list-item text:style-override="id1-3-2-2-9-3-5">
                <text:number>e.</text:number>
                <text:p text:style-name="al">het maximumaantal te verlenen vergunningen voor woon-werkverkeer per locaties is:</text:p>
              </text:list-item>
              <text:list-item text:style-override="id1-3-2-2-9-3-6">
                <text:number/>
                <text:list text:style-name="id1-3-2-2-9-3-6-2">
                  <text:list-item text:style-override="id1-3-2-2-9-3-6-2-1">
                    <text:number>I.</text:number>
                    <text:p text:style-name="al">Hof van Tange   : 180;</text:p>
                  </text:list-item>
                  <text:list-item text:style-override="id1-3-2-2-9-3-6-2-2">
                    <text:number>II.</text:number>
                    <text:p text:style-name="al">Loskade   : 110;</text:p>
                  </text:list-item>
                  <text:list-item text:style-override="id1-3-2-2-9-3-6-2-3">
                    <text:number>III.</text:number>
                    <text:p text:style-name="al">Molenwater  :  75;</text:p>
                  </text:list-item>
                  <text:list-item text:style-override="id1-3-2-2-9-3-6-2-4">
                    <text:number>IV.</text:number>
                    <text:p text:style-name="al">Nieuwe Oostersestraat en Bastion : 30;</text:p>
                  </text:list-item>
                </text:list>
                <text:p text:style-name="al"/>
              </text:list-item>
              <text:list-item text:style-override="id1-3-2-2-9-3-7">
                <text:number>f.</text:number>
                <text:p text:style-name="al">als de onderverdeelde maximumaantallen als weergegeven onder e worden overschreden, zal er per locatie een wachtlijst worden aangelegd op volgorde van binnenkomst.</text:p>
              </text:list-item>
            </text:list>
            <text:p text:style-name="al"/>
          </text:section>
          <text:section text:name="artikel_id1-3-2-2-10" text:style-name="artikel">
            <text:p text:style-name="artikel_kop_titel"><text:span text:style-name="artikel_kop_label">Artikel</text:span> <text:span text:style-name="artikel_kop_nr">2:6</text:span> Sociaal bezoek</text:p>
            <text:p text:style-name="al">Vergunningen als bedoeld in artikel C, lid 2, onder f, van de Parkeerverordening worden verstrekt onder de volgende bepalingen:</text:p>
            <text:list text:style-name="id1-3-2-2-10-3">
              <text:list-item text:style-override="id1-3-2-2-10-3-1">
                <text:number>a.</text:number>
                <text:p text:style-name="al">deze vergunning wordt uitsluitend verstrekt aan bewoners in het gereguleerd parkeergebied en is uitsluitend geldig in zone 2;</text:p>
              </text:list-item>
              <text:list-item text:style-override="id1-3-2-2-10-3-2">
                <text:number>b.</text:number>
                <text:p text:style-name="al">voor bewoners van de Augustijnenstraat, de Molenberg en de Schuttershofstraat is deze vergunning tevens geldig in de Augustijnenstraat, de Molenberg en de Schuttershofstraat;</text:p>
              </text:list-item>
              <text:list-item text:style-override="id1-3-2-2-10-3-3">
                <text:number>c.</text:number>
                <text:p text:style-name="al">voor bewoners van het Hof van Sint Jan en de Sint Jansgang is deze vergunning tevens geldig in het Hof van Sint Jan, de Sint Jansgang en het pleintje Zusterstraat dat gelegen is tussen het Zusterplein en de Gravenstraat;</text:p>
              </text:list-item>
              <text:list-item text:style-override="id1-3-2-2-10-3-4">
                <text:number>d.</text:number>
                <text:p text:style-name="al">per belastingobject, niet zijnde een bedrijf, wordt ten hoogste één vergunning verstrekt;</text:p>
              </text:list-item>
              <text:list-item text:style-override="id1-3-2-2-10-3-5">
                <text:number>e.</text:number>
                <text:p text:style-name="al">deze vergunning kan worden gebruikt met een parkeerapp voor sociaal bezoek of met parkeerkaartjes voor sociaal bezoek;</text:p>
              </text:list-item>
              <text:list-item text:style-override="id1-3-2-2-10-3-6">
                <text:number>f.</text:number>
                <text:p text:style-name="al">parkeerkaartjes voor sociaal bezoek worden uitsluitend verstrekt als de aanvrager geen parkeerapp-account heeft of in aanvraag heeft.</text:p>
              </text:list-item>
            </text:list>
            <text:p text:style-name="al"/>
          </text:section>
          <text:section text:name="artikel_id1-3-2-2-11" text:style-name="artikel">
            <text:p text:style-name="artikel_kop_titel"><text:span text:style-name="artikel_kop_label">Artikel</text:span> <text:span text:style-name="artikel_kop_nr">2:7</text:span> Hotelpas</text:p>
            <text:p text:style-name="al">Vergunningen als bedoeld in artikel C, lid 2, onder g, van de Parkeerverordening kunnen verstrekt worden aan hotel-/pensionhouders in het gereguleerd parkeergebied ten behoeve van hun gasten, onder de volgende bepalingen:</text:p>
            <text:list text:style-name="id1-3-2-2-11-3">
              <text:list-item text:style-override="id1-3-2-2-11-3-1">
                <text:number>a.</text:number>
                <text:p text:style-name="al">deze vergunning is geldig:</text:p>
                <text:list text:style-name="id1-3-2-2-11-3-1-3">
                  <text:list-item text:style-override="id1-3-2-2-11-3-1-3-1">
                    <text:number>I.</text:number>
                    <text:p text:style-name="al">als het hotel/pension gevestigd is in zone 2: in zone 2;</text:p>
                  </text:list-item>
                  <text:list-item text:style-override="id1-3-2-2-11-3-1-3-2">
                    <text:number>II.</text:number>
                    <text:p text:style-name="al">als het hotel/pension gevestigd is in zone 1: in zone 1 en zone 2;</text:p>
                  </text:list-item>
                </text:list>
              </text:list-item>
              <text:list-item text:style-override="id1-3-2-2-11-3-2">
                <text:number>b.</text:number>
                <text:p text:style-name="al">per hotel/pension worden ten hoogste twee vergunningen verstrekt.</text:p>
              </text:list-item>
            </text:list>
            <text:p text:style-name="al"/>
          </text:section>
          <text:section text:name="artikel_id1-3-2-2-12" text:style-name="artikel">
            <text:p text:style-name="artikel_kop_titel"><text:span text:style-name="artikel_kop_label">Artikel</text:span> <text:span text:style-name="artikel_kop_nr">2:8</text:span> Autodate</text:p>
            <text:p text:style-name="al">Vergunningen als bedoeld in artikel C, lid 2, onder h, van de Parkeerverordening voor parkeren op daartoe aangewezen standplaatsen worden verstrekt aan de rechtspersoon die motorvoertuigen voor autodate ter beschikking stelt en die aangesloten is bij de Vereniging Voor Gedeeld Autogebruik (aanbieder), dit in die zin dat slechts één aanbieder die standplaats of standplaatsen mag exploiteren waarvoor de vergunning(en) is/zijn verleend.</text:p>
            <text:p text:style-name="al"/>
          </text:section>
          <text:section text:name="paragraaf_id1-3-2-2-13" text:style-name="paragraaf">
            <text:p text:style-name="paragraaf_kop"><text:span text:style-name="label"/> <text:span text:style-name="nr"/> Afdeling 3 Overige bepalingen</text:p>
            <text:section text:name="structuurtekst_id1-3-2-2-13-2" text:style-name="structuurtekst">
              <text:p text:style-name="al"/>
            </text:section>
          </text:section>
          <text:section text:name="artikel_id1-3-2-2-14" text:style-name="artikel">
            <text:p text:style-name="artikel_kop_titel"><text:span text:style-name="artikel_kop_label">Artikel</text:span> <text:span text:style-name="artikel_kop_nr">3:1</text:span> Geldigheidsduur vergunningen</text:p>
            <text:p text:style-name="al">Een vergunning als bedoeld in dit uitvoeringsbesluit wordt afgegeven voor maximaal één kalenderjaar.</text:p>
            <text:p text:style-name="al"/>
          </text:section>
          <text:section text:name="artikel_id1-3-2-2-15" text:style-name="artikel">
            <text:p text:style-name="artikel_kop_titel"><text:span text:style-name="artikel_kop_label">Artikel</text:span> <text:span text:style-name="artikel_kop_nr">3:2</text:span> Beperking geldigheid</text:p>
            <text:p text:style-name="al">Alle in dit uitvoeringsbesluit genoemde vergunningen zijn niet geldig in de gemeentelijke parkeergarages en op het parkeerterrein aan Het Groene Woud.</text:p>
            <text:p text:style-name="al"/>
          </text:section>
          <text:section text:name="artikel_id1-3-2-2-16" text:style-name="artikel">
            <text:p text:style-name="artikel_kop_titel"><text:span text:style-name="artikel_kop_label">Artikel</text:span> <text:span text:style-name="artikel_kop_nr">3:3</text:span> Tweede woningen</text:p>
            <text:p text:style-name="al">Als de aanvrager eigenaar is van een zogenoemde ‘tweede woning’ in het gereguleerd parkeergebied en deze woning alleen voor zichzelf als tweede woning gebruikt, wordt de aanvrager beschouwd als bewoner in de zin van deze regeling.</text:p>
            <text:p text:style-name="al"/>
          </text:section>
          <text:section text:name="artikel_id1-3-2-2-17" text:style-name="artikel">
            <text:p text:style-name="artikel_kop_titel"><text:span text:style-name="artikel_kop_label">Artikel</text:span> <text:span text:style-name="artikel_kop_nr">3:4</text:span> Nieuwe bewoners</text:p>
            <text:p text:style-name="al">Als bewoners in het gereguleerd parkeergebied komen wonen en vóór de beoogde datum van adreswijziging schriftelijk aangifte hebben gedaan van adreswijziging, dan kunnen zij een parkeervergunning verkrijgen op het nieuwe woonadres.</text:p>
            <text:p text:style-name="al"/>
          </text:section>
          <text:section text:name="paragraaf_id1-3-2-2-18" text:style-name="paragraaf">
            <text:p text:style-name="paragraaf_kop"><text:span text:style-name="label"/> <text:span text:style-name="nr"/> Afdeling 4 Slotbepalingen</text:p>
            <text:section text:name="structuurtekst_id1-3-2-2-18-2" text:style-name="structuurtekst">
              <text:p text:style-name="al"/>
            </text:section>
          </text:section>
          <text:section text:name="artikel_id1-3-2-2-19" text:style-name="artikel">
            <text:p text:style-name="artikel_kop_titel"><text:span text:style-name="artikel_kop_label">Artikel</text:span> <text:span text:style-name="artikel_kop_nr">4:1</text:span> Inwerkingtreding</text:p>
            <text:p text:style-name="al">Dit besluit treedt in werking op 1 juli 2023.</text:p>
            <text:p text:style-name="al"/>
          </text:section>
          <text:section text:name="artikel_id1-3-2-2-20" text:style-name="artikel">
            <text:p text:style-name="artikel_kop_titel"><text:span text:style-name="artikel_kop_label">Artikel</text:span> <text:span text:style-name="artikel_kop_nr">4:2</text:span> Citeertitel</text:p>
            <text:p text:style-name="al">Deze regeling kan worden aangehaald als 'Uitvoeringsbesluit Parkeerverordening'.</text:p>
            <text:p text:style-name="al"/>
          </text:section>
        </text:section>
        <text:section text:name="regeling-sluiting_id1-3-2-3" text:style-name="regeling-sluiting">
          <text:section text:name="ondertekening_id1-3-2-3-1">
            <text:p><text:span text:style-name="functie">Aldus vastgesteld door burgemeester en wethouders van Middelburg </text:span></text:p>
            <text:p><text:span text:style-name="functie">in hun vergadering van 13 juni 2023.</text:span></text:p>
            <text:p><text:span text:style-name="functie">de secretaris,                                   de burgemeester,</text:span></text:p>
            <text:p><text:span text:style-name="functie"/></text:p>
            <text:p><text:span text:style-name="functie"/></text:p>
            <text:p><text:span text:style-name="functie"/></text:p>
            <text:p><text:span text:style-name="functie"/></text:p>
            <text:p><text:span text:style-name="functie"/></text:p>
            <text:p><text:span text:style-name="functie">mr. A. van den Brink                       mr. H.M. Bergmann</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267991</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7991</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7991</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xml/MC-DRP-OverigeBvAS-Web-CB.xml</meta:user-defined>
    <meta:user-defined meta:name="OVERHEID.Gemeente/DC.creator">Middelburg</meta:user-defined>
    <meta:user-defined meta:name="OVERHEID.Informatietype/DC.type">officiële publicatie</meta:user-defined>
    <meta:user-defined meta:name="OVERHEIDop.Rubriek/DC.type">ander besluit van algemene strekking</meta:user-defined>
    <meta:user-defined meta:name="OVERHEID.Gemeente/DCTERMS.publisher">Middelburg</meta:user-defined>
    <meta:user-defined meta:name="OVERHEID.Gemeente/OVERHEID.authority">Middelburg</meta:user-defined>
    <meta:user-defined meta:name="OVERHEID.TaxonomieBeleidsagendaDecentraal/OVERHEID.category">Verkeer | Organisatie en beleid</meta:user-defined>
    <meta:user-defined meta:name="DC.source">Verordening op het gebruik van parkeerplaatsen en de verlening van vergunningen voor het parkeren]|[https://lokaleregelgeving.overheid.nl/CVDR81941/1</meta:user-defined>
    <dc:language>nl</dc:language>
    <meta:user-defined meta:name="OVERHEIDop.locatietype/OVERHEIDop.gebiedsmarkering">Gemeente</meta:user-defined>
    <meta:user-defined meta:name="DC.title">Gemeente Middelburg – Uitvoeringsbesluit Parkeerverordening</meta:user-defined>
    <meta:user-defined meta:name="DCTERMS.W3CDTF/DCTERMS.available">2023-06-21</meta:user-defined>
    <meta:user-defined meta:name="DCTERMS.W3CDTF/OVERHEIDop.jaargang">2023</meta:user-defined>
    <meta:user-defined meta:name="OVERHEIDop.publicationIssue">267991</meta:user-defined>
    <meta:user-defined meta:name="OVERHEIDop.betreftRegeling">CVDR697617_1</meta:user-defined>
    <meta:user-defined meta:name="OVERHEIDop.GmbID/DC.identifier">gmb-2023-267991</meta:user-defined>
    <meta:user-defined meta:name="xs:date/OVERHEIDop.startdatum">2023-07-01</meta:user-defined>
    <meta:user-defined meta:name="OVERHEIDop.versieInformatie"/>
  </office:meta>
</office:document-meta>
</file>