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 kavel 14 kadastraal bekend sectie L nr 1039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plan Weleveld kavel 14 kadastraal bekend sectie L nummer 10394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5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98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 kavel 14 kadastraal bekend sectie L nr 10394: bouw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7980</meta:user-defined>
    <meta:user-defined meta:name="OVERHEIDop.GmbID/DC.identifier">gmb-2023-267980</meta:user-defined>
    <meta:user-defined meta:name="OVERHEIDop.versieInformatie"/>
  </office:meta>
</office:document-meta>
</file>