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ogo op de gevel van de kapsalon, Thomas à Kempislaan 1, 1185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logo op de gevel van de kapsalon op locatie Thomas à Kempislaan 1, 1185C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6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97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Thomas à Kempislaan 1, 1185CC Amstelveen</meta:user-defined>
    <dc:language>nl</dc:language>
    <meta:user-defined meta:name="OVERHEIDop.locatietype/OVERHEIDop.gebiedsmarkering">Punt</meta:user-defined>
    <meta:user-defined meta:name="DC.title">Aanvraag omgevingsvergunning voor het plaatsen van een logo op de gevel van de kapsalon, Thomas à Kempislaan 1, 1185CC Amstelve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78</meta:user-defined>
    <meta:user-defined meta:name="OVERHEIDop.GmbID/DC.identifier">gmb-2023-267978</meta:user-defined>
    <meta:user-defined meta:name="OVERHEIDop.versieInformatie"/>
  </office:meta>
</office:document-meta>
</file>