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dorpsfeest ‘Oranje op Vakantie’ van 13 t/m 16 juli 2023.  (16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dorpsfeest ‘Oranje op Vakantie’ die wordt gehouden in de Gemeente Midden-Drenthe (feesttent bij buurthuis in Oranje, versierde straten in Oranje, op het kanaal in Oranje) van 13 t/m 16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9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het dorpsfeest ‘Oranje op Vakantie’ van 13 t/m 16 juli 2023.  (16 juni 2023).</meta:user-defined>
    <meta:user-defined meta:name="DCTERMS.W3CDTF/DCTERMS.available">2023-06-20</meta:user-defined>
    <meta:user-defined meta:name="DCTERMS.W3CDTF/OVERHEIDop.jaargang">2023</meta:user-defined>
    <meta:user-defined meta:name="OVERHEIDop.publicationIssue">267977</meta:user-defined>
    <meta:user-defined meta:name="OVERHEIDop.GmbID/DC.identifier">gmb-2023-267977</meta:user-defined>
    <meta:user-defined meta:name="OVERHEIDop.versieInformatie"/>
  </office:meta>
</office:document-meta>
</file>