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legaliseren van een bestaande indeling aan Peizerweg 86-1 t/m 86-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86-1 t/m 86-3 te Groningen</text:p>
                  </table:table-cell>
                  <table:table-cell table:style-name="entry" table:number-rows-spanned="1" table:number-columns-spanned="1">
                    <text:p text:style-name="table_al">9727 AK</text:p>
                  </table:table-cell>
                  <table:table-cell table:style-name="entry" table:number-rows-spanned="1" table:number-columns-spanned="1">
                    <text:p text:style-name="table_al">legaliseren bestaande indeling (verzenddatum 14-06-2023, dossiernummer 2022742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42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van een bestaande indeling aan Peizerweg 86-1 t/m 86-3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72</meta:user-defined>
    <meta:user-defined meta:name="OVERHEIDop.GmbID/DC.identifier">gmb-2023-267972</meta:user-defined>
    <meta:user-defined meta:name="OVERHEIDop.versieInformatie"/>
  </office:meta>
</office:document-meta>
</file>