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phelialaan 107 en 107a (sectie C, nr. 41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4395</text:p>
            <text:p text:style-name="common-al">Gemeente Aalsmeer heeft op 18 januari 2023 besloten om de beslistermijn voor de aanvraag voor een omgevingsvergunning voor het bouwkundig splitsen van het appartement te verlengen voor een periode van maximaal 6 weken.De locatie is Ophelialaan 107 en 107a (sectie C, nr. 4140)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4395.</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9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beslistermijn omgevingsvergunning verlengd - Ophelialaan 107 en 107a (sectie C, nr. 4140) in Aalsmeer</meta:user-defined>
    <meta:user-defined meta:name="DCTERMS.W3CDTF/DCTERMS.available">2023-01-20</meta:user-defined>
    <meta:user-defined meta:name="DCTERMS.W3CDTF/OVERHEIDop.jaargang">2023</meta:user-defined>
    <meta:user-defined meta:name="OVERHEIDop.publicationIssue">26796</meta:user-defined>
    <meta:user-defined meta:name="OVERHEIDop.GmbID/DC.identifier">gmb-2023-26796</meta:user-defined>
    <meta:user-defined meta:name="OVERHEIDop.versieInformatie"/>
  </office:meta>
</office:document-meta>
</file>