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Groenwegh 3 in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30 maart 2023 een melding op basis van het Activiteitenbesluit milieubeheer. De melding is ingediend voor het veranderen van een melkrundveehouderij. Het bedrijf is gelegen op de locatie Groenwegh 3 in Hoogmade. </text:p>
            <text:p text:style-name="common-al">De melding heeft betrekking op het plaatsen/toepassen van: </text:p>
            <text:p text:style-name="common-al">-een mono-mestvergister; </text:p>
            <text:p text:style-name="common-al">-een silo voor de opslag van digestaat; </text:p>
            <text:p text:style-name="common-al">-een mestscheider;</text:p>
            <text:p text:style-name="common-al">-een opslagvoorziening van vaste mest en dikke fractie van maximaal 600 m<text:span text:style-name="sup">3</text:span>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4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79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450</meta:user-defined>
    <meta:user-defined meta:name="DCTERMS.abstract">Ingekomen melding Activiteitenbesluit milieubeheer - het veranderen van een melkrundveehouderij</meta:user-defined>
    <dc:language>nl</dc:language>
    <meta:user-defined meta:name="OVERHEIDop.locatietype/OVERHEIDop.gebiedsmarkering">Adres</meta:user-defined>
    <meta:user-defined meta:name="DC.title">Ingekomen melding Activiteitenbesluit milieubeheer – Groenwegh 3 in Hoogma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955</meta:user-defined>
    <meta:user-defined meta:name="OVERHEIDop.GmbID/DC.identifier">gmb-2023-267955</meta:user-defined>
    <meta:user-defined meta:name="OVERHEIDop.versieInformatie"/>
  </office:meta>
</office:document-meta>
</file>