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lflandplein 1 1062HP Amsterdam,  [STN02E09725]Straatnaam  Sloten (N.H.) E 97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lflandplein 1 1062HP Amsterdam,  [STN02E09725]Straatnaam  Sloten (N.H.) E 9725  </text:p>
            <text:p text:style-name="common-al">Omschrijving: het tijdelijk plaatsen van een stadskas op het Delflandplein voor de duur van 2 jaar</text:p>
            <text:p text:style-name="common-al">Besluit: verleend</text:p>
            <text:p text:style-name="common-al">Verzonden naar aanvrager op: 16-06-2023</text:p>
            <text:p text:style-name="common-al">Zaaknummer: Z2023-NW000258</text:p>
            <text:p text:style-name="common-al">OLO nummer: 7544013</text:p>
            <text:p text:style-name="common-al">Het besluit en bijbehorende stukken kunt u per e-mail ontvangen. Stuur een verzoek naar <text:a xlink:href="mailto:vthsdnw@amsterdam.nl?Subject=Dossiernummer Z2023-NW000258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5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258</meta:user-defined>
    <meta:user-defined meta:name="DCTERMS.abstract">het tijdelijk plaatsen van een stadskas op het Delflandplein voor de duur van 2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Delflandplein 1 1062HP Amsterdam,  [STN02E09725]Straatnaam  Sloten (N.H.) E 9725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54</meta:user-defined>
    <meta:user-defined meta:name="OVERHEIDop.GmbID/DC.identifier">gmb-2023-267954</meta:user-defined>
    <meta:user-defined meta:name="OVERHEIDop.versieInformatie"/>
  </office:meta>
</office:document-meta>
</file>