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Eindhovenseweg 66b 5524AS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van een woning  aan Eindhovenseweg 66b 5524AS Steensel. Het kenmerk van de gemeente voor deze zaak is 0770323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5-06-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793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93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93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3235</meta:user-defined>
    <meta:user-defined meta:name="DCTERMS.abstract">verbouwen van een woning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ning  aan Eindhovenseweg 66b 5524AS Steensel</meta:user-defined>
    <meta:user-defined meta:name="DCTERMS.W3CDTF/DCTERMS.available">2023-06-20</meta:user-defined>
    <meta:user-defined meta:name="DCTERMS.W3CDTF/OVERHEIDop.jaargang">2023</meta:user-defined>
    <meta:user-defined meta:name="OVERHEIDop.publicationIssue">267930</meta:user-defined>
    <meta:user-defined meta:name="OVERHEIDop.GmbID/DC.identifier">gmb-2023-267930</meta:user-defined>
    <meta:user-defined meta:name="OVERHEIDop.versieInformatie"/>
  </office:meta>
</office:document-meta>
</file>