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atie van 4 appartementencomplexen aan Jasmijnstraat 50-318, even nummers, 8171AP Vaassen (8707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renovatie van 4 appartementencomplexen aan Jasmijnstraat 50, 8171AP Vaassen. </text:p>
            <text:p text:style-name="common-al">Datum aanvraag:  16-06-2023</text:p>
            <text:p text:style-name="common-al">Zaaknummer : 87079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792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085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renovatie van 4 appartementencomplexen aan Jasmijnstraat 50-318, even nummers, 8171AP Vaassen (870794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23</meta:user-defined>
    <meta:user-defined meta:name="OVERHEIDop.GmbID/DC.identifier">gmb-2023-267923</meta:user-defined>
    <meta:user-defined meta:name="OVERHEIDop.versieInformatie"/>
  </office:meta>
</office:document-meta>
</file>