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eursgebouw Eindhoven B.V. (toevoegen terras), Lardinoisstraat 8 5611ZZ Eindhoven, Lardinoisstraat 10 5611Z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10/1663-DHV-67233-001 </text:p>
            <text:p text:style-name="common-al"> Omschrijving: horecabedrijf Beursgebouw Eindhoven B.V. (toevoegen terras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rdinoisstraat 8 5611ZZ Eindhoven</text:p>
              </text:list-item>
              <text:list-item text:style-override="id1-3-2-1-1-5-2">
                <text:number>-</text:number>
                <text:p text:style-name="al"/>
                <text:p text:style-name="al">Lardinoisstraat 10 5611ZZ Eindhoven</text:p>
              </text:list-item>
            </text:list>
            <text:p text:style-name="common-al"> Soort aanvraag: Alcoholwet </text:p>
            <text:p text:style-name="common-al"> Besluit: Afgebroken </text:p>
            <text:p text:style-name="common-al"> Besluitdatum: 16-06-2023 </text:p>
            <text:p text:style-name="common-al"> Heeft u direct belang bij deze beslissing? Dan kunt u binnen zes weken, na 16-06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91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1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1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/1663-DHV-67233-001</meta:user-defined>
    <meta:user-defined meta:name="DCTERMS.abstract">horecabedrijf Beursgebouw Eindhoven B.V. (toevoegen terra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horecabedrijf Beursgebouw Eindhoven B.V. (toevoegen terras), Lardinoisstraat 8 5611ZZ Eindhoven, Lardinoisstraat 10 5611ZZ Eindhov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917</meta:user-defined>
    <meta:user-defined meta:name="OVERHEIDop.GmbID/DC.identifier">gmb-2023-267917</meta:user-defined>
    <meta:user-defined meta:name="OVERHEIDop.versieInformatie"/>
  </office:meta>
</office:document-meta>
</file>