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indenlaan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twintig eengezinswoningen</text:p>
            <text:p text:style-name="common-al">Locatie: Lindenlaan (ongenummerd) te Nieuwe Pekela</text:p>
            <text:p text:style-name="last-al">Datum ontvangst: 9 juni 2023 (zaaknummer 2023-04803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790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0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48035</meta:user-defined>
    <meta:user-defined meta:name="DCTERMS.abstract">Voor: het bouwen van twintig eengezinswoningen</meta:user-defined>
    <dc:language>nl</dc:language>
    <meta:user-defined meta:name="OVERHEIDop.locatietype/OVERHEIDop.gebiedsmarkering">Weg</meta:user-defined>
    <meta:user-defined meta:name="DC.title">Ontvangen aanvraag omgevingsvergunning, Lindenlaan (ongenummerd), bouw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02</meta:user-defined>
    <meta:user-defined meta:name="OVERHEIDop.GmbID/DC.identifier">gmb-2023-267902</meta:user-defined>
    <meta:user-defined meta:name="OVERHEIDop.versieInformatie"/>
  </office:meta>
</office:document-meta>
</file>