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Disseroltweg 9-CLUB: Lattrop en Breklenkamp Pakt Oet  van 14 t/m jul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isseroltweg 9-CLUB</text:p>
            <text:p text:style-name="common-al">
            <text:span text:style-name="nadrukvet">Wat:</text:span> Lattrop en Breklenkamp Pakt Oet  van 14 t/m 16 juli 2023 met daarbij behorende ontheffingen</text:p>
            <text:p text:style-name="common-al">
            <text:span text:style-name="nadrukvet">Wanneer:</text:span> van 14-07-2023 00:00 tot 16-07-2023 00:00</text:p>
            <text:p text:style-name="common-al">
            <text:span text:style-name="nadrukvet">Verzonden: </text:span>16-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78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82</meta:user-defined>
    <meta:user-defined meta:name="DCTERMS.abstract">Lattrop en Breklenkamp Pakt Oet 2023</meta:user-defined>
    <dc:language>nl</dc:language>
    <meta:user-defined meta:name="OVERHEIDop.locatietype/OVERHEIDop.gebiedsmarkering">Punt</meta:user-defined>
    <meta:user-defined meta:name="DC.title">Gemeente Dinkelland - verleende vergunning - Lattrop-Breklenkamp, Disseroltweg 9-CLUB: Lattrop en Breklenkamp Pakt Oet  van 14 t/m juli 2023</meta:user-defined>
    <meta:user-defined meta:name="DCTERMS.W3CDTF/DCTERMS.available">2023-06-22</meta:user-defined>
    <meta:user-defined meta:name="DCTERMS.W3CDTF/OVERHEIDop.jaargang">2023</meta:user-defined>
    <meta:user-defined meta:name="OVERHEIDop.publicationIssue">267896</meta:user-defined>
    <meta:user-defined meta:name="OVERHEIDop.GmbID/DC.identifier">gmb-2023-267896</meta:user-defined>
    <meta:user-defined meta:name="OVERHEIDop.versieInformatie"/>
  </office:meta>
</office:document-meta>
</file>