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office:automatic-styles>
  <office:body>
    <office:text>
      <text:p text:style-name="new_page_staatscourant"/>
      <text:p text:style-name="single-kop-titel"> Veegbesluit i.v.m. invoering Omgevingswet</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gelet op het bepaalde in artikel 149 Gemeentewet;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olgende verordening en beleidsnota’s per 1 januari 2023 in te trekken:</text:p>
                <text:list text:style-name="id1-3-2-2-1-2-1-3">
                  <text:list-item text:style-override="id1-3-2-2-1-2-1-3-1">
                    <text:number>1.1</text:number>
                    <text:p text:style-name="al">Beleidsnotitie “Detailhandel op bedrijventerreinen”;</text:p>
                  </text:list-item>
                  <text:list-item text:style-override="id1-3-2-2-1-2-1-3-2">
                    <text:number>1.2</text:number>
                    <text:p text:style-name="al">Exploitatieverordening gemeente Neder-Betuwe 2004;</text:p>
                  </text:list-item>
                  <text:list-item text:style-override="id1-3-2-2-1-2-1-3-3">
                    <text:number>1.3</text:number>
                    <text:p text:style-name="al">Huisvesting van tijdelijke arbeidskrachten in land- en tuinbouw.</text:p>
                  </text:list-item>
                </text:list>
              </text:list-item>
              <text:list-item text:style-override="id1-3-2-2-1-2-2">
                <text:number>2.</text:number>
                <text:p text:style-name="al">De volgende verordeningen en beleidsnota’s in te trekken, per invoeringsdatum Omgevingswet:</text:p>
                <text:list text:style-name="id1-3-2-2-1-2-2-3">
                  <text:list-item text:style-override="id1-3-2-2-1-2-2-3-1">
                    <text:number>2.1</text:number>
                    <text:p text:style-name="al">Bouwverordening gemeente Neder-Betuwe 2012;</text:p>
                  </text:list-item>
                  <text:list-item text:style-override="id1-3-2-2-1-2-2-3-2">
                    <text:number>2.2</text:number>
                    <text:p text:style-name="al">Coördinatieverordening ex. Artikel 3.30 Wro gemeente Neder-Betuwe;</text:p>
                  </text:list-item>
                  <text:list-item text:style-override="id1-3-2-2-1-2-2-3-3">
                    <text:number>2.3</text:number>
                    <text:p text:style-name="al">Het beginsel van de lex silencio positivo (vergunning van rechtswege);</text:p>
                  </text:list-item>
                  <text:list-item text:style-override="id1-3-2-2-1-2-2-3-4">
                    <text:number>2.4</text:number>
                    <text:p text:style-name="al">Horecabeleid Neder-Betuwe ‘Gepaste groei versie december 2010’;</text:p>
                  </text:list-item>
                  <text:list-item text:style-override="id1-3-2-2-1-2-2-3-5">
                    <text:number>2.5</text:number>
                    <text:p text:style-name="al">Nota kampeerbeleid gemeente Neder-Betuwe;</text:p>
                  </text:list-item>
                  <text:list-item text:style-override="id1-3-2-2-1-2-2-3-6">
                    <text:number>2.6</text:number>
                    <text:p text:style-name="al">Verordening tot wijziging van het recht als bedoeld in 6.4, derde lid van de Wet ruimtelijke ordening;</text:p>
                  </text:list-item>
                  <text:list-item text:style-override="id1-3-2-2-1-2-2-3-7">
                    <text:number>2.7</text:number>
                    <text:p text:style-name="al">Visie recreatie en Toerisme - Natuurlijk in Neder-Betuwe 2013.</text:p>
                  </text:list-item>
                </text:list>
              </text:list-item>
              <text:list-item text:style-override="id1-3-2-2-1-2-3">
                <text:number>3.</text:number>
                <text:p text:style-name="al">De volgende verordeningen juridisch-technisch te wijzigen, per invoeringsdatum Omgevingswet:</text:p>
                <text:list text:style-name="id1-3-2-2-1-2-3-3">
                  <text:list-item text:style-override="id1-3-2-2-1-2-3-3-1">
                    <text:number>3.1</text:number>
                    <text:p text:style-name="al">Erfgoedverordening gemeente Neder- Betuwe 2017;</text:p>
                    <text:p text:style-name="al">de volgende wijziging aan te brengen:</text:p>
                    <text:p text:style-name="al">‘gelet op artikel 149 van de Gemeentewet, de artikelen 3.16 en 9.1 van de Erfgoedwet, in samenhang met de artikelen 12, 15 en 38 van de Monumentenwet 1988 en de artikelen 2.1 en 2.2 van de Wet algemene bepalingen omgevingsrecht’ wijzigen in ‘gelet op artikel 3.16 van de Erfgoedwet en artikel 38 van de Monumentenwet 1988’.</text:p>
                  </text:list-item>
                  <text:list-item text:style-override="id1-3-2-2-1-2-3-3-2">
                    <text:number>3.2</text:number>
                    <text:p text:style-name="al">Structuurvisie ABC en Nota kostenverhaal ABC gemeente Neder-Betuwe;</text:p>
                    <text:p text:style-name="al">Structuurvisie ABC:</text:p>
                    <text:p text:style-name="al">blz. 29, 5 bullet, 3e zin: ‘Wet ruimtelijke ordening, Besluit ruimtelijke ordening’ wijzigen in ‘Omgevingswet’</text:p>
                    <text:p text:style-name="al">Nota kostenverhaal ABC gemeente Neder-Betuwe: </text:p>
                    <text:p text:style-name="al">blz. 3, 5e alinea, 2e zin: ‘Wro’ ‘Bro’ wijzigen in ‘Omgevingswet’</text:p>
                    <text:p text:style-name="al">blz. 15, 2e alinea: ‘als bedoeld in artikel 6.24 van de Wro’ wijzigen in ‘als bedoeld in de Omgevingswet’</text:p>
                    <text:p text:style-name="al">blz. 15, 4e alinea: ‘Wro’ wijzigen in ‘Omgevingswet’</text:p>
                    <text:p text:style-name="al">blz. 16, onder 1: ‘Wro’ wijzigen in ‘Omgevingswet’</text:p>
                    <text:p text:style-name="al">blz. 16, onder 2: ‘Wro’ ‘Bro’ wijzigen in ‘Omgevingswet’.</text:p>
                  </text:list-item>
                  <text:list-item text:style-override="id1-3-2-2-1-2-3-3-3">
                    <text:number>3.3</text:number>
                    <text:p text:style-name="al">Verordening op de afvoer van hemelwater gemeente Neder-Betuwe.</text:p>
                    <text:p text:style-name="al">‘Waterwet’ wijzigen in ‘Omgevingswet’.</text:p>
                    <text:p text:style-name="al">Artikel 10.32a van de Wet milieubeheer vervalt.</text:p>
                  </text:list-item>
                </text:list>
              </text:list-item>
              <text:list-item text:style-override="id1-3-2-2-1-2-4">
                <text:number>4.</text:number>
                <text:p text:style-name="al">Naamswijziging aan te brengen per 1 janruari 2023, in de volgende nota:</text:p>
                <text:list text:style-name="id1-3-2-2-1-2-4-3">
                  <text:list-item text:style-override="id1-3-2-2-1-2-4-3-1">
                    <text:number/>
                    <text:p text:style-name="al">Structuurvisie ABC en Nota kostenverhaal ABC gemeente Neder-Betuwe;</text:p>
                    <text:p text:style-name="al">Structuurvisie ABC:</text:p>
                    <text:p text:style-name="al">'Argo Business Centre (ABC)’ wijzigen in ‘Tree Valley Business Centre (TVBC)’.</text:p>
                    <text:p text:style-name="al">Nota kostenverhaal ABC:</text:p>
                    <text:p text:style-name="al">'Argo Business Centre (ABC)’ wijzigen in ‘Tree Valley Business Centre (TVBC)’. </text:p>
                  </text:list-item>
                </text:list>
              </text:list-item>
            </text:list>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789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OVERHEIDop.referentienummer">Z/22/085942/RAAD/22/03124</meta:user-defined>
    <dc:language>nl</dc:language>
    <meta:user-defined meta:name="OVERHEIDop.locatietype/OVERHEIDop.gebiedsmarkering">Gemeente</meta:user-defined>
    <meta:user-defined meta:name="DC.title">Veegbesluit i.v.m. invoering Omgevingswet</meta:user-defined>
    <meta:user-defined meta:name="DCTERMS.W3CDTF/DCTERMS.available">2023-06-20</meta:user-defined>
    <meta:user-defined meta:name="DCTERMS.W3CDTF/OVERHEIDop.jaargang">2023</meta:user-defined>
    <meta:user-defined meta:name="OVERHEIDop.publicationIssue">267895</meta:user-defined>
    <meta:user-defined meta:name="OVERHEIDop.GmbID/DC.identifier">gmb-2023-267895</meta:user-defined>
    <meta:user-defined meta:name="OVERHEIDop.versieInformatie"/>
  </office:meta>
</office:document-meta>
</file>