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beslistermijn aanvraag omgevingsvergunning, nabij zandwinning Kruiselwerk, werk of werkzaamheden uitv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beslistermijn voor de volgende aanvraag voor een omgevingsvergunning hebben opgeschort tot 1 december 2023:</text:p>
            <text:p text:style-name="common-al">Voor: het tijdelijk uitvoeren van werk of werkzaamheden door het inbrengen van funderingspalen en testen uit te voeren voor het verwijderen van deze funderingspalen t.b.v. windmolens (zoals ze geplaatst worden op de Noordzee).</text:p>
            <text:p text:style-name="common-al">Locatie: naast zandwinlocatie Kruiselwerk, kadastraal bekend gemeente Nieuwe Pekela, sectie I, nummer 120 (nabij Barkelazwet te Alteveer, gemeente Stadskanaal).</text:p>
            <text:p text:style-name="common-al">Datum ontvangst: 10 maart 2023 (zaaknummer 2023-012810)</text:p>
            <text:p text:style-name="last-al">Tegen het opschorten van de beslistermijn is geen bezwaar of beroep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789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9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9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12810</meta:user-defined>
    <meta:user-defined meta:name="DCTERMS.abstract">Voor: het tijdelijk uitvoeren van werk of werkzaamheden door het inbrengen van funderingspalen en testen uit te voeren voor het verwijderen van deze funderingspalen</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Opschorten beslistermijn aanvraag omgevingsvergunning, nabij zandwinning Kruiselwerk, werk of werkzaamheden uitvoeren</meta:user-defined>
    <meta:user-defined meta:name="DCTERMS.W3CDTF/DCTERMS.available">2023-06-20</meta:user-defined>
    <meta:user-defined meta:name="DCTERMS.W3CDTF/OVERHEIDop.jaargang">2023</meta:user-defined>
    <meta:user-defined meta:name="OVERHEIDop.publicationIssue">267893</meta:user-defined>
    <meta:user-defined meta:name="OVERHEIDop.GmbID/DC.identifier">gmb-2023-267893</meta:user-defined>
    <meta:user-defined meta:name="OVERHEIDop.versieInformatie"/>
  </office:meta>
</office:document-meta>
</file>