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oogenboomlaan 34 te Renesse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omgevingsvergunning hebben verleend voor het realiseren van 11 recreatiewoningen, het omzetten van twee bedrijfswoningen naar reguliere woningen en het realiseren van een paddock en stal voor vijf pony's aan de Hoogenboomlaan 34 te Renesse.</text:p>
            <text:p text:style-name="common-al"/>
            <text:p text:style-name="tussenkopcur">Het college heeft vergunning verleend voor de activiteit handelen in strijd met regels ruimtelijke ordening’ met toepassing van artikel 2.12 lid 1, sub a onder 3º van de Wet algemene bepalingen omgevingsrecht. </text:p>
            <text:p text:style-name="common-al"/>
            <text:p text:style-name="tussenkopcur">De aanvraag, de ontwerp beschikking, de ontwerp verklaring van geen bedenkingen en de bijbehorende stukken hebben vanaf maandag 10 oktober 2022 tot en met 21 november 2022 ter inzage gelegen. Er zijn twee zienswijzen ingediend. De omgevingsvergunning wordt gewijzigd vastgesteld. </text:p>
            <text:p text:style-name="tussenkopcur">De omgevingsvergunning en de bijbehorende stukken liggen met ingang van 26 juni 2023 gedurende zes weken voor beroep ter inzage. Tegen dit besluit kan binnen 6 weken na de dag van bekendmaking beroep ingesteld worden bij de Afdeling Bestuursrechtspraak van de Raad van State, Postbus 20019, 2500 EA Den Haag, door:</text:p>
            <text:p text:style-name="tussenkopcur">- belanghebbenden die zienswijzen naar voren hebben gebracht over het ontwerpbesluit;</text:p>
            <text:p text:style-name="tussenkopcur">- belanghebbenden die bezwaar hebben tegen wijzigingen die bij het verlenen van de omgevingsvergunning en opzichte van het ontwerp daarvan zijn aangebracht;</text:p>
            <text:p text:style-name="tussenkopcur">- 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aad van State </text:p>
            <text:p text:style-name="last-al"/>
            <text:p text:style-name="tekst_bottom"/>
          </text:section>
        </text:section>
        <text:section text:name="zakelijke-mededeling-sluiting_id1-3-2-2" text:style-name="zakelijke-mededeling-sluiting">
          <text:section text:name="ondertekening_id1-3-2-2-1">
            <text:p><text:span text:style-name="functie">Zierikzee, 23 juni 2023</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789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9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9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oogenboomlaan 34 te Renesse</meta:user-defined>
    <meta:user-defined meta:name="DCTERMS.W3CDTF/DCTERMS.available">2023-06-23</meta:user-defined>
    <meta:user-defined meta:name="DCTERMS.W3CDTF/OVERHEIDop.jaargang">2023</meta:user-defined>
    <meta:user-defined meta:name="OVERHEIDop.publicationIssue">267891</meta:user-defined>
    <meta:user-defined meta:name="OVERHEIDop.GmbID/DC.identifier">gmb-2023-267891</meta:user-defined>
    <meta:user-defined meta:name="OVERHEIDop.versieInformatie"/>
  </office:meta>
</office:document-meta>
</file>