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luizencomplex Terneuzen, kistdam en frontmuur noord-oost aan buitenhoofd voormalig Middensluis (TNZ00 K 4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ei 2023 met zaaknummer <text:span text:style-name="nadrukvet">Z2023-00000364</text:span> voor sloop kistdam en frontmuur noord-oost Middensluis op de locatie <text:span text:style-name="nadrukvet">Sluizencomplex Terneuzen (TNZ00 K 4475)</text:span>.</text:p>
            <text:p text:style-name="common-al">De sloopmelding is op 16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88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Sluizencomplex Terneuzen, kistdam en frontmuur noord-oost aan buitenhoofd voormalig Middensluis (TNZ00 K 4475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loopmelding - Sluizencomplex Terneuzen, kistdam en frontmuur noord-oost aan buitenhoofd voormalig Middensluis (TNZ00 K 4475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889</meta:user-defined>
    <meta:user-defined meta:name="OVERHEIDop.GmbID/DC.identifier">gmb-2023-267889</meta:user-defined>
    <meta:user-defined meta:name="OVERHEIDop.versieInformatie"/>
  </office:meta>
</office:document-meta>
</file>