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ienholt 1A, bouw /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5 juni 2023</text:p>
            <text:p text:style-name="common-al">Voor: het verbouwen van een garage tot kapsalon</text:p>
            <text:p text:style-name="common-al">Locatie: Kienholt 1A, 9663 DC  Nieuwe Pekela</text:p>
            <text:p text:style-name="common-al">Datum besluit: 15 juni 2023 (zaaknummer 2023-019177)</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67876</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76</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76</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19177</meta:user-defined>
    <meta:user-defined meta:name="DCTERMS.abstract">Voor: het verbouwen van een garage tot kapsalon </meta:user-defined>
    <dc:language>nl</dc:language>
    <meta:user-defined meta:name="OVERHEIDop.locatietype/OVERHEIDop.gebiedsmarkering">Adres</meta:user-defined>
    <meta:user-defined meta:name="DC.title">Omgevingsvergunning verleend, Kienholt 1A, bouw / handelen in strijd met regels ruimtelijke ordening</meta:user-defined>
    <meta:user-defined meta:name="DCTERMS.W3CDTF/DCTERMS.available">2023-06-20</meta:user-defined>
    <meta:user-defined meta:name="DCTERMS.W3CDTF/OVERHEIDop.jaargang">2023</meta:user-defined>
    <meta:user-defined meta:name="OVERHEIDop.publicationIssue">267876</meta:user-defined>
    <meta:user-defined meta:name="OVERHEIDop.GmbID/DC.identifier">gmb-2023-267876</meta:user-defined>
    <meta:user-defined meta:name="OVERHEIDop.versieInformatie"/>
  </office:meta>
</office:document-meta>
</file>