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oprichten van 2 woningen aan Bloemhofweg 14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hofweg 14 te Ten Post</text:p>
                  </table:table-cell>
                  <table:table-cell table:style-name="entry" table:number-rows-spanned="1" table:number-columns-spanned="1">
                    <text:p text:style-name="table_al">9792 TD</text:p>
                  </table:table-cell>
                  <table:table-cell table:style-name="entry" table:number-rows-spanned="1" table:number-columns-spanned="1">
                    <text:p text:style-name="table_al">oprichten 2 woningen (ontvangstdatum 26-12-2022, dossiernummer 202278819A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21 juni 2023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Houdt u onze berichtgeving en de website in de gaten voor eventuele veranderingen: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<text:span text:style-name="nadrukvet">1 augustus 2023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 20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87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7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7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819A</meta:user-defined>
    <dc:language>nl</dc:language>
    <meta:user-defined meta:name="OVERHEIDop.locatietype/OVERHEIDop.gebiedsmarkering">Adres</meta:user-defined>
    <meta:user-defined meta:name="DC.title">Ontwerpbesluit voor het oprichten van 2 woningen aan Bloemhofweg 14 te Ten Post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873</meta:user-defined>
    <meta:user-defined meta:name="OVERHEIDop.GmbID/DC.identifier">gmb-2023-267873</meta:user-defined>
    <meta:user-defined meta:name="OVERHEIDop.versieInformatie"/>
  </office:meta>
</office:document-meta>
</file>