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wijziging op de reeds verleende omgevingsvergunning aan Lievingerveld 116 te Beilen (16-06-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een wijziging op de reeds verleende omgevingsvergunning aan Lievingerveld 116 te Beil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787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7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7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een wijziging op de reeds verleende omgevingsvergunning aan Lievingerveld 116 te Beilen (16-06-2023)</meta:user-defined>
    <meta:user-defined meta:name="DCTERMS.W3CDTF/DCTERMS.available">2023-06-20</meta:user-defined>
    <meta:user-defined meta:name="DCTERMS.W3CDTF/OVERHEIDop.jaargang">2023</meta:user-defined>
    <meta:user-defined meta:name="OVERHEIDop.publicationIssue">267870</meta:user-defined>
    <meta:user-defined meta:name="OVERHEIDop.GmbID/DC.identifier">gmb-2023-267870</meta:user-defined>
    <meta:user-defined meta:name="OVERHEIDop.versieInformatie"/>
  </office:meta>
</office:document-meta>
</file>