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ingebruikname voor het brandveilig gebruik (kinderdagverblijf sksg merdeka) aan Molukkenstraat 1/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ukkenstraat 1/2 te Groningen</text:p>
                  </table:table-cell>
                  <table:table-cell table:style-name="entry" table:number-rows-spanned="1" table:number-columns-spanned="1">
                    <text:p text:style-name="table_al">9715 NR</text:p>
                  </table:table-cell>
                  <table:table-cell table:style-name="entry" table:number-rows-spanned="1" table:number-columns-spanned="1">
                    <text:p text:style-name="table_al">ingebruikname brandveilig gebruik (kinderdagverblijf sksg merdeka) (ontvangstdatum 17-03-2023, dossiernummer 202371827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21 juni 2023</text:span> 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Houdt u onze berichtgeving en de website in de gaten voor eventuele veranderingen: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tot en met <text:span text:style-name="nadrukvet">1 augustus 2023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0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86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6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6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71827</meta:user-defined>
    <dc:language>nl</dc:language>
    <meta:user-defined meta:name="OVERHEIDop.locatietype/OVERHEIDop.gebiedsmarkering">Adres</meta:user-defined>
    <meta:user-defined meta:name="DC.title">Ontwerpbesluit voor het ingebruikname voor het brandveilig gebruik (kinderdagverblijf sksg merdeka) aan Molukkenstraat 1/2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864</meta:user-defined>
    <meta:user-defined meta:name="OVERHEIDop.GmbID/DC.identifier">gmb-2023-267864</meta:user-defined>
    <meta:user-defined meta:name="OVERHEIDop.versieInformatie"/>
  </office:meta>
</office:document-meta>
</file>