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iland Bathmenseweg 45a te Lettele (13738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Evenementen Commissie Lettele ontvangen voor het evenement Kermis Lettele plaatsvindend van 4 augustus 2023 t/m 6 augustus 2023   nabij weiland Bathmenseweg 45a te Lettele.</text:p>
            <text:p text:style-name="common-al">De aanvraag ligt van 19 juni 2023 t/m 3 jul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786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6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6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weiland Bathmenseweg 45a te Lettele (137389-2023)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63</meta:user-defined>
    <meta:user-defined meta:name="OVERHEIDop.GmbID/DC.identifier">gmb-2023-267863</meta:user-defined>
    <meta:user-defined meta:name="OVERHEIDop.versieInformatie"/>
  </office:meta>
</office:document-meta>
</file>