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4 juni 2023 heeft de gemeente een aanvraag ontvangen voor een Omgevingsvergunning voor het leveren van containers aan energie markt en hiervoor handelen in strijd met RO op locatie Industrieplein 3 in Hengelo. De aanvraag is geregistreerd onder zaaknummer Z2023-00000946. De aanvraag betreft:</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786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6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6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Industrieplein 3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6-27</meta:user-defined>
    <meta:user-defined meta:name="DCTERMS.W3CDTF/OVERHEIDop.jaargang">2023</meta:user-defined>
    <meta:user-defined meta:name="OVERHEIDop.publicationIssue">267861</meta:user-defined>
    <meta:user-defined meta:name="OVERHEIDop.GmbID/DC.identifier">gmb-2023-267861</meta:user-defined>
    <meta:user-defined meta:name="OVERHEIDop.versieInformatie"/>
  </office:meta>
</office:document-meta>
</file>