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leeskalverenstal (t.p.v. bestaande stal) aan Hooge Mierdseweg 11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vleeskalverenstal (t.p.v. bestaande stal) aan Hooge Mierdseweg 11 5541PL Reusel. Het kenmerk van de gemeente voor deze zaak is 1667150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8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6671502</meta:user-defined>
    <meta:user-defined meta:name="DCTERMS.abstract">bouwen van een vleeskalverenstal (t.p.v. bestaande stal)</meta:user-defined>
    <dc:language>nl</dc:language>
    <meta:user-defined meta:name="OVERHEIDop.locatietype/OVERHEIDop.gebiedsmarkering">Punt</meta:user-defined>
    <meta:user-defined meta:name="DC.title">Aanvraag vergunning voor het bouwen van een vleeskalverenstal (t.p.v. bestaande stal) aan Hooge Mierdseweg 11 5541PL Reusel</meta:user-defined>
    <meta:user-defined meta:name="DCTERMS.W3CDTF/DCTERMS.available">2023-01-20</meta:user-defined>
    <meta:user-defined meta:name="DCTERMS.W3CDTF/OVERHEIDop.jaargang">2023</meta:user-defined>
    <meta:user-defined meta:name="OVERHEIDop.publicationIssue">26786</meta:user-defined>
    <meta:user-defined meta:name="OVERHEIDop.GmbID/DC.identifier">gmb-2023-26786</meta:user-defined>
    <meta:user-defined meta:name="OVERHEIDop.versieInformatie"/>
  </office:meta>
</office:document-meta>
</file>