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Feiko Clockstraat 167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herindelen van het pand</text:p>
            <text:p text:style-name="common-al">Locatie: Feiko Clockstraat 167, 9665 BJ  Oude Pekela</text:p>
            <text:p text:style-name="last-al">Datum ontvangst: 13 juni 2023 (zaaknummer 2023-04856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67859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85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85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48565</meta:user-defined>
    <meta:user-defined meta:name="DCTERMS.abstract">Voor: het herindelen van het pand </meta:user-defined>
    <dc:language>nl</dc:language>
    <meta:user-defined meta:name="OVERHEIDop.locatietype/OVERHEIDop.gebiedsmarkering">Adres</meta:user-defined>
    <meta:user-defined meta:name="DC.title">Ontvangen aanvraag omgevingsvergunning, Feiko Clockstraat 167, bouw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859</meta:user-defined>
    <meta:user-defined meta:name="OVERHEIDop.GmbID/DC.identifier">gmb-2023-267859</meta:user-defined>
    <meta:user-defined meta:name="OVERHEIDop.versieInformatie"/>
  </office:meta>
</office:document-meta>
</file>