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gevel van het tussenlid van het monument op de locatie Grote Sloot 130, 1754JJ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101</text:p>
            <text:p text:style-name="common-al">
            <text:span text:style-name="nadrukvet">Besluitdatum verlengen:</text:span> 16 jun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130, 1754JJ Burgerbrug</text:p>
            <text:p text:style-name="common-al">
            <text:span text:style-name="nadrukvet">Omschrijving:</text:span> het wijzigen van de gevel van het tussenlid van het monumen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85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wijzigen van de gevel van het tussenlid van het monument op de locatie Grote Sloot 130, 1754JJ Burgerbru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54</meta:user-defined>
    <meta:user-defined meta:name="OVERHEIDop.GmbID/DC.identifier">gmb-2023-267854</meta:user-defined>
    <meta:user-defined meta:name="OVERHEIDop.versieInformatie"/>
  </office:meta>
</office:document-meta>
</file>