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aan een woonhuis en het plaatsen van landschapskenmerkende bijgebouwen aan Middelbeekseallee 4, 8167NV Oene (8691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ing aan een woonhuis en het plaatsen van landschapskenmerkende bijgebouwen aan Middelbeekseallee 4, 8167NV Oene. </text:p>
            <text:p text:style-name="common-al">Datum aanvraag:  15-06-2023</text:p>
            <text:p text:style-name="common-al">Zaaknummer : 8691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8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7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ing aan een woonhuis en het plaatsen van landschapskenmerkende bijgebouwen aan Middelbeekseallee 4, 8167NV Oene (869167)</meta:user-defined>
    <meta:user-defined meta:name="DCTERMS.W3CDTF/DCTERMS.available">2023-06-20</meta:user-defined>
    <meta:user-defined meta:name="DCTERMS.W3CDTF/OVERHEIDop.jaargang">2023</meta:user-defined>
    <meta:user-defined meta:name="OVERHEIDop.publicationIssue">267847</meta:user-defined>
    <meta:user-defined meta:name="OVERHEIDop.GmbID/DC.identifier">gmb-2023-267847</meta:user-defined>
    <meta:user-defined meta:name="OVERHEIDop.versieInformatie"/>
  </office:meta>
</office:document-meta>
</file>