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oordeur en garagedeur, Winselerhof 24 5625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702 </text:p>
            <text:p text:style-name="common-al"> Omschrijving: vervangen voordeur en garagede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selerhof 24 5625LX Eindhoven</text:p>
              </text:list-item>
            </text:list>
            <text:p text:style-name="common-al"> Datum ontvangst: 14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84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4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4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02</meta:user-defined>
    <meta:user-defined meta:name="DCTERMS.abstract">vervangen voordeur en garagedeur</meta:user-defined>
    <dc:language>nl</dc:language>
    <meta:user-defined meta:name="OVERHEIDop.locatietype/OVERHEIDop.gebiedsmarkering">Punt</meta:user-defined>
    <meta:user-defined meta:name="DC.title">Ingediende aanvraag omgevingsvergunning: vervangen voordeur en garagedeur, Winselerhof 24 5625LX Eindhov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845</meta:user-defined>
    <meta:user-defined meta:name="OVERHEIDop.GmbID/DC.identifier">gmb-2023-267845</meta:user-defined>
    <meta:user-defined meta:name="OVERHEIDop.versieInformatie"/>
  </office:meta>
</office:document-meta>
</file>