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randveilig gebruiken van 2 toegevoegde slaapkamers, Druivengaarde 1, 3344P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randveilig gebruiken van 2 toegevoegde slaapkamers op de locatie Druivengaarde 1, 3344PK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207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ni 2023. De gemeente Hendrik-Ido-Ambacht neemt daarover uiterlijk 7 december 2023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78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Druivengaarde 1, 3344PK Hendrik-Ido-Ambacht</meta:user-defined>
    <dc:language>nl</dc:language>
    <meta:user-defined meta:name="OVERHEIDop.locatietype/OVERHEIDop.gebiedsmarkering">Punt</meta:user-defined>
    <meta:user-defined meta:name="DC.title">Aanvraag vergunning het brandveilig gebruiken van 2 toegevoegde slaapkamers, Druivengaarde 1, 3344PK Hendrik-Ido-Ambach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29</meta:user-defined>
    <meta:user-defined meta:name="OVERHEIDop.GmbID/DC.identifier">gmb-2023-267829</meta:user-defined>
    <meta:user-defined meta:name="OVERHEIDop.versieInformatie"/>
  </office:meta>
</office:document-meta>
</file>