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en pallets voor opslag, Jacob Catslaan 14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595 </text:p>
            <text:p text:style-name="common-al"> Omschrijving: plaatsen van een mobiele kraan / hoogwerker en pallets voor opsl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14 5611L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6-2023 </text:p>
            <text:p text:style-name="common-al"> Heeft u direct belang bij deze beslissing? Dan kunt u binnen zes weken, na 16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82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595</meta:user-defined>
    <meta:user-defined meta:name="DCTERMS.abstract">plaatsen van een mobiele kraan / hoogwerker en pallets voor opslag</meta:user-defined>
    <dc:language>nl</dc:language>
    <meta:user-defined meta:name="OVERHEIDop.locatietype/OVERHEIDop.gebiedsmarkering">Punt</meta:user-defined>
    <meta:user-defined meta:name="DC.title">Besluit op aanvraag: plaatsen van een mobiele kraan / hoogwerker en pallets voor opslag, Jacob Catslaan 14 5611LR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28</meta:user-defined>
    <meta:user-defined meta:name="OVERHEIDop.GmbID/DC.identifier">gmb-2023-267828</meta:user-defined>
    <meta:user-defined meta:name="OVERHEIDop.versieInformatie"/>
  </office:meta>
</office:document-meta>
</file>