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het aanwijzen van een gehandicaptenparkeerplaats op kenteken op de Bachweg nabij Mozartweg 33b</text:p>
      <text:section text:name="regeling_id1-3-2" text:style-name="regeling">
        <text:section text:name="aanhef_id1-3-2-1" text:style-name="aanhef">
          <text:section text:name="context_id1-3-2-1-1" text:style-name="context">
            <text:p text:style-name="context.al">Besluit nr. DIR/SO/1787784</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Onlangs is door een bewoner van de Mozartweg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Bachweg ter hoogte van Mozartweg 33b. </text:p>
            <text:p text:style-name="considerans.al">
            <text:span text:style-name="nadrukvet">Besluit</text:span>
          </text:p>
            <text:p text:style-name="considerans.al">Het aanwijzen van een gehandicaptenparkeerplaats op kenteken aan de Bachweg nabij Mozartweg 33b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
            <text:p text:style-name="considerans.al"/>
            <text:p text:style-name="considerans.al">J.W. Boelhouwers</text:p>
            <text:p text:style-name="considerans.al">Afdelingsmanager Stad en Ontwikkeling</text:p>
            <text:p text:style-name="considerans.al">Amersfoort, 20 juni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782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2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Schuilenburg: het aanwijzen van een gehandicaptenparkeerplaats op kenteken op de Bachweg nabij Mozartweg 33b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787784</meta:user-defined>
    <meta:user-defined meta:name="DCTERMS.abstract">Verkeersbesluit gemeente Amersfoort wijk Randenbroek/Schuilenburg: het aanwijzen van een gehandicaptenparkeerplaats op kenteken op de Bachweg nabij Mozartweg 33b</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Schuilenburg: het aanwijzen van een gehandicaptenparkeerplaats op kenteken op de Bachweg nabij Mozartweg 33b</meta:user-defined>
    <meta:user-defined meta:name="DCTERMS.W3CDTF/DCTERMS.available">2023-06-20</meta:user-defined>
    <meta:user-defined meta:name="DCTERMS.W3CDTF/OVERHEIDop.jaargang">2023</meta:user-defined>
    <meta:user-defined meta:name="OVERHEIDop.publicationIssue">267822</meta:user-defined>
    <meta:user-defined meta:name="OVERHEIDop.GmbID/DC.identifier">gmb-2023-267822</meta:user-defined>
    <meta:user-defined meta:name="OVERHEIDop.versieInformatie"/>
  </office:meta>
</office:document-meta>
</file>