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aat 162, 1614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Z2023-00000430 voor het bouwen van een huis op de locatie Pieter Janszoon Jongstraat 162, 1614LJ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781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ieter Janszoon Jongstraat 162, 1614LJ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aat 162, 1614LJ Lutjebroe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19</meta:user-defined>
    <meta:user-defined meta:name="OVERHEIDop.GmbID/DC.identifier">gmb-2023-267819</meta:user-defined>
    <meta:user-defined meta:name="OVERHEIDop.versieInformatie"/>
  </office:meta>
</office:document-meta>
</file>