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Aa-stroom naast nr.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bedrijfspand</text:p>
            <text:p text:style-name="common-al">Locatie: Aa-stroom naast nr. 38 te Oude Pekela</text:p>
            <text:p text:style-name="last-al">Datum verlenging: 15 juni 2023 (zaaknummer 2023-01176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781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1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1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1764</meta:user-defined>
    <meta:user-defined meta:name="DCTERMS.abstract">Voor: het bouwen van een bedrijfspand</meta:user-defined>
    <dc:language>nl</dc:language>
    <meta:user-defined meta:name="OVERHEIDop.locatietype/OVERHEIDop.gebiedsmarkering">Adres</meta:user-defined>
    <meta:user-defined meta:name="DC.title">Verlengen termijn aanvraag omgevingsvergunning, Aa-stroom naast nr. 38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18</meta:user-defined>
    <meta:user-defined meta:name="OVERHEIDop.GmbID/DC.identifier">gmb-2023-267818</meta:user-defined>
    <meta:user-defined meta:name="OVERHEIDop.versieInformatie"/>
  </office:meta>
</office:document-meta>
</file>