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aarderingssubsidie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list text:style-name="id1-3-2-1-1-4">
              <text:list-item text:style-override="id1-3-2-1-1-4-1">
                <text:number>-</text:number>
                <text:p text:style-name="al">de gemeente samen met haar inwoners, vrijwilligersorganisaties en (overige) maatschappelijke partners wil bouwen aan Vitale Gemeenschappen en een gezonde en duurzame leefomgeving;</text:p>
              </text:list-item>
              <text:list-item text:style-override="id1-3-2-1-1-4-2">
                <text:number>-</text:number>
                <text:p text:style-name="al">activiteiten van verenigingen, stichtingen en vrijwilligersorganisaties hier een belangrijke bijdrage aan leveren;</text:p>
              </text:list-item>
              <text:list-item text:style-override="id1-3-2-1-1-4-3">
                <text:number>-</text:number>
                <text:p text:style-name="al">de gemeente deze activiteiten van vrijwilligersorganisaties wil stimuleren en waarderen door het verstrekken van waarderingssubsidies;</text:p>
              </text:list-item>
              <text:list-item text:style-override="id1-3-2-1-1-4-4">
                <text:number>-</text:number>
                <text:p text:style-name="al">de gemeente op een gelijkwaardige, transparante manier en op basis van vertrouwen deze activiteiten waardeert;</text:p>
              </text:list-item>
            </text:list>
            <text:p text:style-name="al">gelet op het Subsidiekader Samen werken aan Vitale Gemeenschappen gemeente Horst aan de Maas, de Algemene subsidieverordening gemeente Horst aan de Maas en titel 4.2. Subsidies van de Algemene wet bestuursrecht;</text:p>
            <text:p text:style-name="al"/>
            <text:p text:style-name="al">
            <text:span text:style-name="nadrukvet">besluit vast te stellen de:</text:span>
          </text:p>
            <text:p text:style-name="al"/>
            <text:p text:style-name="al">
            <text:span text:style-name="nadrukvet">Subsidieregeling waarderingssubsidie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college van burgemeester en wethouders van de gemeente Horst aan de Maas;</text:p>
              </text:list-item>
              <text:list-item text:style-override="id1-3-2-2-1-3-2">
                <text:number>-</text:number>
                <text:p text:style-name="al">vrijwilligersorganisatie: organisatie die maatschappelijke doelstellingen nastreeft, geen winst nastreeft en voor de uitvoering van de activiteiten hoofdzakelijk vrijwilligers inzet;</text:p>
              </text:list-item>
              <text:list-item text:style-override="id1-3-2-2-1-3-3">
                <text:number>-</text:number>
                <text:p text:style-name="al">kernactiviteit: de activiteit waarop de vrijwilligersorganisatie zich in hoofdzaak richt;</text:p>
              </text:list-item>
              <text:list-item text:style-override="id1-3-2-2-1-3-4">
                <text:number>-</text:number>
                <text:p text:style-name="al">activiteiten op structurele basis: activiteiten die wekelijks/maandelijks plaatsvinden, opgenomen zijn in een jaarplanning of met enige regelmaat (minstens 10x per jaar) worden georganiseerd; </text:p>
              </text:list-item>
              <text:list-item text:style-override="id1-3-2-2-1-3-5">
                <text:number>-</text:number>
                <text:p text:style-name="al">actief lid: bij een organisatie ingeschreven, contributie betalend lid, dat gedurende het gehele jaar deelneemt aan de activiteiten van de organisatie (geen zomer-/winterleden, ereleden, commissarissen, steunende en rustende leden);</text:p>
              </text:list-item>
              <text:list-item text:style-override="id1-3-2-2-1-3-6">
                <text:number>-</text:number>
                <text:p text:style-name="al">lid met een beperking: inwoner van Horst aan de Maas met een aangeboren of door ziekte of ongeval opgelopen beperking van lichamelijke, verstandelijke of psychische aard, waarvoor de vrijwilligersorganisatie extra inspanningen moet leveren om deze aan de activiteiten mee te kunnen laten do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waarderingssubsidies door het college aan vrijwilligersorganisaties voor de in artikel 3 bedoelde doelen en activiteiten.</text:p>
          </text:section>
          <text:section text:name="artikel_id1-3-2-2-3" text:style-name="artikel">
            <text:p text:style-name="artikel_kop_titel"><text:span text:style-name="artikel_kop_label">Artikel</text:span> <text:span text:style-name="artikel_kop_nr">3.</text:span> Doelen en activiteiten</text:p>
            <text:list text:style-name="id1-3-2-2-3-2">
              <text:list-item text:style-override="id1-3-2-2-3-2">
                <text:number>1.</text:number>
                <text:p text:style-name="al">Een waarderingssubsidie wordt verleend aan vrijwilligersorganisaties als waardering voor de maatschappelijke meerwaarde die voortvloeit uit de uitvoering van hun kernactiviteiten.</text:p>
              </text:list-item>
              <text:list-item text:style-override="id1-3-2-2-3-3">
                <text:number>2.</text:number>
                <text:p text:style-name="al">Van maatschappelijke meerwaarde is sprake wanneer activiteiten bijdragen aan de kernprincipes van Positieve Gezondheid<text:note text:id="noot_id1-3-2-2-3-3-2-1" text:note-class="footnote"><text:note-citation text:label=" 1 "> 1 </text:note-citation><text:note-body><text:p text:style-name="noot.al">Voor meer informatie over Positieve gezondheid, zie <text:a xlink:href="http://www.iph.nl" xlink:type="simple"><text:span text:style-name="nadrukondlijn">www.iph.nl</text:span></text:a></text:p></text:note-body></text:note> zoals opgenomen in het Subsidiekader Samen werken aan Vitale Gemeenschappen gemeente Horst aan de Maas.</text:p>
              </text:list-item>
              <text:list-item text:style-override="id1-3-2-2-3-4">
                <text:number>3.</text:number>
                <text:p text:style-name="al">De activiteiten van de vrijwilligersorganisatie zijn in hoofdzaak gericht op de inwoners van de gemeente Horst aan de Maas.</text:p>
              </text:list-item>
            </text:list>
          </text:section>
          <text:section text:name="artikel_id1-3-2-2-4" text:style-name="artikel">
            <text:p text:style-name="artikel_kop_titel"><text:span text:style-name="artikel_kop_label">Artikel</text:span> <text:span text:style-name="artikel_kop_nr">4.</text:span> Wie deze subsidie kan aanvragen </text:p>
            <text:list text:style-name="id1-3-2-2-4-2">
              <text:list-item text:style-override="id1-3-2-2-4-2">
                <text:number>1.</text:number>
                <text:p text:style-name="al">Vrijwilligersorganisaties die activiteiten willen uitvoeren zoals bedoeld in artikel 3 kunnen een subsidie bij het college aanvragen. </text:p>
              </text:list-item>
              <text:list-item text:style-override="id1-3-2-2-4-3">
                <text:number>2.</text:number>
                <text:p text:style-name="al">Vrijwilligersorganisaties die voor hun activiteiten al een budgetsubsidie of exploitatiesubsidie ondersteuning en zorg ontvangen komen niet in aanmerking voor een waarderingssubsidie. </text:p>
              </text:list-item>
              <text:list-item text:style-override="id1-3-2-2-4-4">
                <text:number>3.</text:number>
                <text:p text:style-name="al">Subsidie wordt uitsluitend verstrekt aan verenigingen met volledige rechtspersoonlijkheid (ex artikel 2:26 BW), aan stichtingen (ex artikel 2:285 BW) en aan coöperaties (ex artikel 2:53 Burgerlijk Wetboek). </text:p>
              </text:list-item>
              <text:list-item text:style-override="id1-3-2-2-4-5">
                <text:number>4.</text:number>
                <text:p text:style-name="al">Binnen de doelen en de activiteiten, zoals genoemd in artikel 3, worden clusters van organisaties met hetzelfde doel en dezelfde of vergelijkbare activiteiten onderscheiden. De activiteiten van deze organisaties komen in aanmerking voor een subsidie. De volgende clusters worden onderscheiden: </text:p>
                <text:list text:style-name="id1-3-2-2-4-5-3">
                  <text:list-item text:style-override="id1-3-2-2-4-5-3-1">
                    <text:number>a.</text:number>
                    <text:p text:style-name="al">Participatie en educatie: </text:p>
                    <text:list text:style-name="id1-3-2-2-4-5-3-1-3">
                      <text:list-item text:style-override="id1-3-2-2-4-5-3-1-3-1">
                        <text:number>i.</text:number>
                        <text:p text:style-name="al">
                      <text:span text:style-name="nadrukcur">Jeugd- en jongerenorganisaties:</text:span> organisaties die op structurele basis educatieve, sociale, creatieve en recreatieve activiteiten organiseren voor jeugd en jongeren in groepsverband t/m 25 jaar. We onderscheiden:</text:p>
                        <text:list text:style-name="id1-3-2-2-4-5-3-1-3-1-3">
                          <text:list-item text:style-override="id1-3-2-2-4-5-3-1-3-1-3-1">
                            <text:number>1.</text:number>
                            <text:p text:style-name="al">
                          <text:span text:style-name="nadrukcur">Organisaties met leden, zoals Jong Nederland;</text:span>
                        </text:p>
                          </text:list-item>
                          <text:list-item text:style-override="id1-3-2-2-4-5-3-1-3-1-3-2">
                            <text:number>2.</text:number>
                            <text:p text:style-name="al">
                          <text:span text:style-name="nadrukcur">Organisaties zonder leden, zoals </text:span>
                          <text:span text:style-name="nadrukcur">sozen</text:span>
                          <text:span text:style-name="nadrukcur"> en tienerclubs;</text:span>
                        </text:p>
                          </text:list-item>
                          <text:list-item text:style-override="id1-3-2-2-4-5-3-1-3-1-3-3">
                            <text:number>3.</text:number>
                            <text:p text:style-name="al">
                          <text:span text:style-name="nadrukcur">Mart </text:span>
                          <text:span text:style-name="nadrukcur">Roeffen</text:span>
                          <text:span text:style-name="nadrukcur"> Stichting;</text:span>
                        </text:p>
                          </text:list-item>
                        </text:list>
                      </text:list-item>
                      <text:list-item text:style-override="id1-3-2-2-4-5-3-1-3-2">
                        <text:number>ii.</text:number>
                        <text:p text:style-name="al">Ouderenorganisaties: organisaties die op structurele basis educatieve, sociale, creatieve en recreatieve activiteiten organiseren voor ouderen in groepsverband vanaf pensioengerechtigde leeftijd. We onderscheiden:</text:p>
                        <text:list text:style-name="id1-3-2-2-4-5-3-1-3-2-3">
                          <text:list-item text:style-override="id1-3-2-2-4-5-3-1-3-2-3-1">
                            <text:number>1.</text:number>
                            <text:p text:style-name="al">
                          <text:span text:style-name="nadrukcur">Organisaties met leden;</text:span>
                        </text:p>
                          </text:list-item>
                          <text:list-item text:style-override="id1-3-2-2-4-5-3-1-3-2-3-2">
                            <text:number>2.</text:number>
                            <text:p text:style-name="al">
                          <text:span text:style-name="nadrukcur">Organisaties zonder leden;</text:span>
                        </text:p>
                          </text:list-item>
                        </text:list>
                      </text:list-item>
                      <text:list-item text:style-override="id1-3-2-2-4-5-3-1-3-3">
                        <text:number>iii.</text:number>
                        <text:p text:style-name="al">Organisaties gericht op inclusie: organisaties die op structurele basis educatieve, sociale, creatieve en recreatieve activiteiten organiseren in groepsverband gericht op inclusie van een of meerdere doelgroepen. We onderscheiden:</text:p>
                        <text:list text:style-name="id1-3-2-2-4-5-3-1-3-3-3">
                          <text:list-item text:style-override="id1-3-2-2-4-5-3-1-3-3-3-1">
                            <text:number>1.</text:number>
                            <text:p text:style-name="al">
                          <text:span text:style-name="nadrukcur">Organisaties met leden;</text:span>
                        </text:p>
                          </text:list-item>
                          <text:list-item text:style-override="id1-3-2-2-4-5-3-1-3-3-3-2">
                            <text:number>2.</text:number>
                            <text:p text:style-name="al">
                          <text:span text:style-name="nadrukcur">Organisaties zonder leden;</text:span>
                        </text:p>
                          </text:list-item>
                          <text:list-item text:style-override="id1-3-2-2-4-5-3-1-3-3-3-3">
                            <text:number>3.</text:number>
                            <text:p text:style-name="al">
                          <text:span text:style-name="nadrukcur">Uitgaansgelegenheden;</text:span>
                        </text:p>
                          </text:list-item>
                        </text:list>
                      </text:list-item>
                      <text:list-item text:style-override="id1-3-2-2-4-5-3-1-3-4">
                        <text:number>iv.</text:number>
                        <text:p text:style-name="al">
                      <text:span text:style-name="nadrukcur">Repaircafés</text:span>
                      <text:span text:style-name="nadrukcur">:</text:span> organisaties die, samen met de inwoner die het product aanbiedt, een tweede leven geven aan reeds gebruikte spullen;</text:p>
                      </text:list-item>
                      <text:list-item text:style-override="id1-3-2-2-4-5-3-1-3-5">
                        <text:number>v.</text:number>
                        <text:p text:style-name="al">
                      <text:span text:style-name="nadrukcur">Educatieve organisaties:</text:span> organisaties die educatieve, sociale en creatieve cursussen organiseren:</text:p>
                        <text:list text:style-name="id1-3-2-2-4-5-3-1-3-5-3">
                          <text:list-item text:style-override="id1-3-2-2-4-5-3-1-3-5-3-1">
                            <text:number>1.</text:number>
                            <text:p text:style-name="al">
                          <text:span text:style-name="nadrukcur">EHBOcursussen;</text:span>
                        </text:p>
                          </text:list-item>
                          <text:list-item text:style-override="id1-3-2-2-4-5-3-1-3-5-3-2">
                            <text:number>2.</text:number>
                            <text:p text:style-name="al">
                          <text:span text:style-name="nadrukcur">Taalcursussen;</text:span>
                        </text:p>
                          </text:list-item>
                          <text:list-item text:style-override="id1-3-2-2-4-5-3-1-3-5-3-3">
                            <text:number>3.</text:number>
                            <text:p text:style-name="al">
                          <text:span text:style-name="nadrukcur">Hobbycursussen;</text:span>
                        </text:p>
                          </text:list-item>
                        </text:list>
                      </text:list-item>
                      <text:list-item text:style-override="id1-3-2-2-4-5-3-1-3-6">
                        <text:number>vi.</text:number>
                        <text:p text:style-name="al">
                      <text:span text:style-name="nadrukcur">Organisaties (mondiale) bewustwording:</text:span> organisaties die zich inzetten voor (mondiale) maatschappelijke problematieken en uitdagingen en het vergroten van de betrokkenheid van inwoners daarbij. Eén organisatie kan meerdere kleinere organisaties vertegenwoordigen;</text:p>
                      </text:list-item>
                      <text:list-item text:style-override="id1-3-2-2-4-5-3-1-3-7">
                        <text:number>vii.</text:number>
                        <text:p text:style-name="al">
                      <text:span text:style-name="nadrukcur">Levensbeschouwelijke organisaties:</text:span> organisaties die per werkgebied vanuit een levensbeschouwelijke overtuiging naast hun kernactiviteit maatschappelijke ondersteuning bieden aan inwoners die dat nodig hebben;</text:p>
                      </text:list-item>
                      <text:list-item text:style-override="id1-3-2-2-4-5-3-1-3-8">
                        <text:number>viii.</text:number>
                        <text:p text:style-name="al">
                      <text:span text:style-name="nadrukcur">Natuurorganisaties:</text:span> organisaties die activiteiten organiseren gericht op bescherming en behoud van natuur en landschap in Horst aan de Maas en het vergroten van de betrokkenheid van inwoners daarbij;</text:p>
                      </text:list-item>
                    </text:list>
                  </text:list-item>
                  <text:list-item text:style-override="id1-3-2-2-4-5-3-2">
                    <text:number>b.</text:number>
                    <text:p text:style-name="al">Cultuur:</text:p>
                    <text:list text:style-name="id1-3-2-2-4-5-3-2-3">
                      <text:list-item text:style-override="id1-3-2-2-4-5-3-2-3-1">
                        <text:number>i.</text:number>
                        <text:p text:style-name="al">
                      <text:span text:style-name="nadrukcur">Culturele amateurverenigingen:</text:span> organisaties die vanuit een bepaalde kunst- of cultuurdiscipline, structureel oefenen of bij elkaar komen en daarnaast geregeld bijdragen aan optredens, voorstellingen of activiteiten in Horst aan de Maas of deze organiseren. We onderscheiden: </text:p>
                        <text:list text:style-name="id1-3-2-2-4-5-3-2-3-1-3">
                          <text:list-item text:style-override="id1-3-2-2-4-5-3-2-3-1-3-1">
                            <text:number>1.</text:number>
                            <text:p text:style-name="al">
                          <text:span text:style-name="nadrukcur">Instrumentale muziekverenigingen, aangesloten bij een erkende overkoepelende organisatie;</text:span>
                        </text:p>
                          </text:list-item>
                          <text:list-item text:style-override="id1-3-2-2-4-5-3-2-3-1-3-2">
                            <text:number>2.</text:number>
                            <text:p text:style-name="al">
                          <text:span text:style-name="nadrukcur">Zangverenigingen;</text:span>
                        </text:p>
                          </text:list-item>
                          <text:list-item text:style-override="id1-3-2-2-4-5-3-2-3-1-3-3">
                            <text:number>3.</text:number>
                            <text:p text:style-name="al">
                          <text:span text:style-name="nadrukcur">Toneelverenigingen;</text:span>
                        </text:p>
                          </text:list-item>
                          <text:list-item text:style-override="id1-3-2-2-4-5-3-2-3-1-3-4">
                            <text:number>4.</text:number>
                            <text:p text:style-name="al">
                          <text:span text:style-name="nadrukcur">Dansverenigingen;</text:span>
                        </text:p>
                          </text:list-item>
                          <text:list-item text:style-override="id1-3-2-2-4-5-3-2-3-1-3-5">
                            <text:number>5.</text:number>
                            <text:p text:style-name="al">
                          <text:span text:style-name="nadrukcur">Foto- en filmverenigingen;</text:span>
                        </text:p>
                          </text:list-item>
                          <text:list-item text:style-override="id1-3-2-2-4-5-3-2-3-1-3-6">
                            <text:number>6.</text:number>
                            <text:p text:style-name="al">
                          <text:span text:style-name="nadrukcur">Kunstzinnige verenigingen;</text:span>
                        </text:p>
                          </text:list-item>
                          <text:list-item text:style-override="id1-3-2-2-4-5-3-2-3-1-3-7">
                            <text:number>7.</text:number>
                            <text:p text:style-name="al">
                          <text:span text:style-name="nadrukcur">Schutterijen;</text:span>
                        </text:p>
                          </text:list-item>
                        </text:list>
                      </text:list-item>
                      <text:list-item text:style-override="id1-3-2-2-4-5-3-2-3-2">
                        <text:number>ii.</text:number>
                        <text:p text:style-name="al">
                      <text:span text:style-name="nadrukcur">Erfgoedorganisaties:</text:span> organisaties die activiteiten organiseren gericht op bescherming en behoud van materieel en immaterieel erfgoed in Horst aan de Maas en het vergroten van de betrokkenheid van inwoners daarbij;</text:p>
                      </text:list-item>
                      <text:list-item text:style-override="id1-3-2-2-4-5-3-2-3-3">
                        <text:number>iii.</text:number>
                        <text:p text:style-name="al">
                      <text:span text:style-name="nadrukcur">Musea:</text:span> permanente instellingen, niet gericht op het behalen van winst, toegankelijk voor publiek, die ten dienste staan van de samenleving en haar ontwikkeling. Een museum verwerft, behoudt, onderzoekt, presenteert, documenteert en geeft bekendheid aan de materiële en immateriële getuigenissen van de mens en zijn omgeving, voor doeleinden van studie, educatie en genoegen. Het museum staat vermeld in het Museumregister;</text:p>
                      </text:list-item>
                      <text:list-item text:style-override="id1-3-2-2-4-5-3-2-3-4">
                        <text:number>iv.</text:number>
                        <text:p text:style-name="al">
                      <text:span text:style-name="nadrukcur">Kleine podia:</text:span> organisaties, met uitzondering van sozen, met een structurele professionele of semi professionele culturele programmering toegankelijk voor publiek;</text:p>
                      </text:list-item>
                    </text:list>
                  </text:list-item>
                  <text:list-item text:style-override="id1-3-2-2-4-5-3-3">
                    <text:number>c.</text:number>
                    <text:p text:style-name="al">Volksfeesten en herdenkingen: </text:p>
                    <text:p text:style-name="al">Per dorp wordt subsidie verstrekt voor het organiseren van jaarlijkse, openbaar toegankelijke activiteiten, festiviteiten en evenementen in het kader van onderstaande volksfeesten en herdenkingen: </text:p>
                    <text:list text:style-name="id1-3-2-2-4-5-3-3-4">
                      <text:list-item text:style-override="id1-3-2-2-4-5-3-3-4-1">
                        <text:number>i.</text:number>
                        <text:p text:style-name="al">
                      <text:span text:style-name="nadrukcur">Jeugdcarnaval; </text:span>
                    </text:p>
                      </text:list-item>
                      <text:list-item text:style-override="id1-3-2-2-4-5-3-3-4-2">
                        <text:number>ii.</text:number>
                        <text:p text:style-name="al">
                      <text:span text:style-name="nadrukcur">Carnaval; </text:span>
                    </text:p>
                      </text:list-item>
                      <text:list-item text:style-override="id1-3-2-2-4-5-3-3-4-3">
                        <text:number>iii.</text:number>
                        <text:p text:style-name="al">
                      <text:span text:style-name="nadrukcur">Koningsdag; </text:span>
                    </text:p>
                      </text:list-item>
                      <text:list-item text:style-override="id1-3-2-2-4-5-3-3-4-4">
                        <text:number>iv.</text:number>
                        <text:p text:style-name="al">
                      <text:span text:style-name="nadrukcur">Dodenherdenking; </text:span>
                    </text:p>
                      </text:list-item>
                      <text:list-item text:style-override="id1-3-2-2-4-5-3-3-4-5">
                        <text:number>v.</text:number>
                        <text:p text:style-name="al">
                      <text:span text:style-name="nadrukcur">Sint Maarten; </text:span>
                    </text:p>
                      </text:list-item>
                      <text:list-item text:style-override="id1-3-2-2-4-5-3-3-4-6">
                        <text:number>vi.</text:number>
                        <text:p text:style-name="al">
                      <text:span text:style-name="nadrukcur">Sint Nicolaas;</text:span>
                    </text:p>
                        <text:p text:style-name="al">Per volksfeest of herdenking kan één organisatie per dorp subsidie aanvragen. Een organisatie kan meerdere van bovenstaande volksfeesten of herdenkingen organiseren;</text:p>
                      </text:list-item>
                    </text:list>
                  </text:list-item>
                  <text:list-item text:style-override="id1-3-2-2-4-5-3-4">
                    <text:number>d.</text:number>
                    <text:p text:style-name="al">Sport:</text:p>
                    <text:p text:style-name="al">Sportverenigingen: organisaties die zich direct bezighouden met actieve sport op amateurniveau, deelnemen aan door gewestelijke of landelijke organisaties ingerichte competities en aangesloten zijn bij erkende overkoepelende sportbonden die zijn aangesloten bij NOC*NSF; </text:p>
                  </text:list-item>
                  <text:list-item text:style-override="id1-3-2-2-4-5-3-5">
                    <text:number>e.</text:number>
                    <text:p text:style-name="al">Jaarlijkse evenementen:</text:p>
                    <text:list text:style-name="id1-3-2-2-4-5-3-5-3">
                      <text:list-item text:style-override="id1-3-2-2-4-5-3-5-3-1">
                        <text:number>i.</text:number>
                        <text:p text:style-name="al">
                      <text:span text:style-name="nadrukcur">Kleine evenementen: </text:span>evenementen met 0 – 500 deelnemers/bezoekers en/of voor de eigen kern;</text:p>
                      </text:list-item>
                      <text:list-item text:style-override="id1-3-2-2-4-5-3-5-3-2">
                        <text:number>ii.</text:number>
                        <text:p text:style-name="al">
                      <text:span text:style-name="nadrukcur">Middelgrote evenementen:</text:span> evenementen met 500 – 1.000 deelnemers/bezoekers en/of voor meerdere dorpen/de hele gemeente;</text:p>
                      </text:list-item>
                      <text:list-item text:style-override="id1-3-2-2-4-5-3-5-3-3">
                        <text:number>iii.</text:number>
                        <text:p text:style-name="al">
                      <text:span text:style-name="nadrukcur">Grote evenementen:</text:span> evenementen met 1.000 of meer deelnemers/bezoekers en/of regionale uitstraling;</text:p>
                        <text:p text:style-name="al">Evenementen zijn openbaar toegankelijk, vinden plaats in de gemeente Horst aan de Maas en zijn hoofdzakelijk gericht op inwoners van Horst aan de Maas. Om te bepalen of het gaat om een klein, middelgroot of groot evenement wordt gekeken naar de doelgroep voor wie het evenement is bedoeld: deelnemers of bezoekers. Bijvoorbeeld een concert is bedoeld voor de bezoekers en een renwedstrijd is er voor deelnemers. Aanvragers die al een andere vorm van waarderingssubsidie ontvangen worden uitgesloten van deze categorie. </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eperiode en bepaling subsidiebedrag </text:p>
            <text:list text:style-name="id1-3-2-2-5-2">
              <text:list-item text:style-override="id1-3-2-2-5-2">
                <text:number>1.</text:number>
                <text:p text:style-name="al">De subsidie wordt voor een periode van 4 jaar verstrekt. Het college kan beslissen de subsidie voor een kortere periode dan 4 jaar te verstrekken. </text:p>
              </text:list-item>
              <text:list-item text:style-override="id1-3-2-2-5-3">
                <text:number>2.</text:number>
                <text:p text:style-name="al">Het subsidiebedrag kan op twee manieren tot stand komen: </text:p>
                <text:list text:style-name="id1-3-2-2-5-3-3">
                  <text:list-item text:style-override="id1-3-2-2-5-3-3-1">
                    <text:number>a.</text:number>
                    <text:p text:style-name="al">Het bedrag wordt berekend op basis van leden/deelnemers, met de volgende uitgangspunten:</text:p>
                    <text:list text:style-name="id1-3-2-2-5-3-3-1-3">
                      <text:list-item text:style-override="id1-3-2-2-5-3-3-1-3-1">
                        <text:number>i.</text:number>
                        <text:p text:style-name="al">een subsidiebedrag per actief lid/deelnemer. Sportverenigingen moeten minimaal 20 actieve leden/deelnemers hebben; de overige verenigingen/stichtingen hebben minimaal 10 actieve leden/deelnemers;</text:p>
                      </text:list-item>
                      <text:list-item text:style-override="id1-3-2-2-5-3-3-1-3-2">
                        <text:number>ii.</text:number>
                        <text:p text:style-name="al">een minimaal en maximaal jaarlijks te ontvangen subsidiebedrag per type organisatie;</text:p>
                      </text:list-item>
                      <text:list-item text:style-override="id1-3-2-2-5-3-3-1-3-3">
                        <text:number>iii.</text:number>
                        <text:p text:style-name="al">de hoogte van de subsidie wordt gebaseerd op het aantal leden/deelnemers dat vermeld staat in de aanvraag. Daarbij geldt 1 januari van het jaar waarin de aanvraag wordt gedaan, als peildatum;</text:p>
                      </text:list-item>
                      <text:list-item text:style-override="id1-3-2-2-5-3-3-1-3-4">
                        <text:number>iv.</text:number>
                        <text:p text:style-name="al">indien er sprake is van een relevante stijging of daling van het aantal leden/deelnemers (10%) wordt dit doorgegeven voor 1 september. De hoogte van de subsidie voor het daaropvolgende subsidiejaar/-jaren wordt hierop aangepast;</text:p>
                      </text:list-item>
                      <text:list-item text:style-override="id1-3-2-2-5-3-3-1-3-5">
                        <text:number>v.</text:number>
                        <text:p text:style-name="al">indien minder dan 75% van de leden/deelnemers woonachtig is in Horst aan de Maas, kan de vereniging enkel in aanmerking komen voor subsidie van de leden/deelnemers woonachtig in Horst aan de Maas. Daarbij moet de vereniging gevestigd zijn in Horst aan de Maas; </text:p>
                      </text:list-item>
                      <text:list-item text:style-override="id1-3-2-2-5-3-3-1-3-6">
                        <text:number>vi.</text:number>
                        <text:p text:style-name="al">Het subsidiebedrag is minimaal € 750 en maximaal € 10.000;</text:p>
                      </text:list-item>
                    </text:list>
                  </text:list-item>
                  <text:list-item text:style-override="id1-3-2-2-5-3-3-2">
                    <text:number>b.</text:number>
                    <text:p text:style-name="al">De organisatie krijgt een vast bedrag.</text:p>
                  </text:list-item>
                </text:list>
              </text:list-item>
              <text:list-item text:style-override="id1-3-2-2-5-4">
                <text:number>3.</text:number>
                <text:p text:style-name="al">Een organisatie kan meerdere activiteiten organiseren en dus meerdere subsidiebedragen ontvangen. De organisatie kan nooit twee keer subsidie ontvangen voor dezelfde activiteit. </text:p>
              </text:list-item>
              <text:list-item text:style-override="id1-3-2-2-5-5">
                <text:number>4.</text:number>
                <text:p text:style-name="al">Het subsidiebedrag wordt bepaald op basis van de volgende categorisering en bedragen: </text:p>
              </text:list-item>
            </text:list>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
                      <text:span text:style-name="nadrukvet">Participatie en educatie</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Bedrag per lid</text:span> </text:p>
                  </table:table-cell>
                  <table:table-cell table:style-name="cell_frame_all" table:number-rows-spanned="1" table:number-columns-spanned="1">
                    <text:p text:style-name="table_al">
                      <text:span text:style-name="nadrukvet">Minimaal</text:span> </text:p>
                  </table:table-cell>
                </table:table-row>
                <table:table-row table:style-name="row">
                  <table:table-cell table:style-name="cell_frame_all" table:number-rows-spanned="1" table:number-columns-spanned="1">
                    <text:p text:style-name="table_al">Jeugd- en jongerenorganisaties: met leden </text:p>
                  </table:table-cell>
                  <table:table-cell table:style-name="cell_frame_all" table:number-rows-spanned="1" table:number-columns-spanned="1"/>
                  <table:table-cell table:style-name="cell_frame_all" table:number-rows-spanned="1" table:number-columns-spanned="1">
                    <text:p text:style-name="table_al">€ 40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Jeugd- en jongerenorganisaties: zonder leden</text:p>
                  </table:table-cell>
                  <table:table-cell table:style-name="cell_frame_all" table:number-rows-spanned="1" table:number-columns-spanned="1">
                    <text:p text:style-name="table_al">€ 2.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 en jongerenorganisaties: Mart Roeffen Stichting</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organisaties: met leden </text:p>
                  </table:table-cell>
                  <table:table-cell table:style-name="cell_frame_all" table:number-rows-spanned="1" table:number-columns-spanned="1"/>
                  <table:table-cell table:style-name="cell_frame_all" table:number-rows-spanned="1" table:number-columns-spanned="1">
                    <text:p text:style-name="table_al">€ 11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Ouderenorganisaties: zonder leden </text:p>
                  </table:table-cell>
                  <table:table-cell table:style-name="cell_frame_all" table:number-rows-spanned="1" table:number-columns-spanned="1">
                    <text:p text:style-name="table_al">€ 7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isaties gericht op inclusie: met leden</text:p>
                  </table:table-cell>
                  <table:table-cell table:style-name="cell_frame_all" table:number-rows-spanned="1" table:number-columns-spanned="1"/>
                  <table:table-cell table:style-name="cell_frame_all" table:number-rows-spanned="1" table:number-columns-spanned="1">
                    <text:p text:style-name="table_al">€ 11</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Organisaties gericht op inclusie: zonder leden</text:p>
                  </table:table-cell>
                  <table:table-cell table:style-name="cell_frame_all" table:number-rows-spanned="1" table:number-columns-spanned="1">
                    <text:p text:style-name="table_al">€ 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isaties gericht op inclusie: uitgaansgelegenheden</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pair cafés </text:p>
                  </table:table-cell>
                  <table:table-cell table:style-name="cell_frame_all" table:number-rows-spanned="1" table:number-columns-spanned="1">
                    <text:p text:style-name="table_al">€ 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ducatieve organisaties </text:p>
                  </table:table-cell>
                  <table:table-cell table:style-name="cell_frame_all" table:number-rows-spanned="1" table:number-columns-spanned="1"/>
                  <table:table-cell table:style-name="cell_frame_all" table:number-rows-spanned="1" table:number-columns-spanned="1">
                    <text:p text:style-name="table_al">€ 11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Organisaties (mondiale) bewustwording </text:p>
                  </table:table-cell>
                  <table:table-cell table:style-name="cell_frame_all" table:number-rows-spanned="1" table:number-columns-spanned="1">
                    <text:p text:style-name="table_al">€ 1.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vensbeschouwelijke organisaties</text:p>
                  </table:table-cell>
                  <table:table-cell table:style-name="cell_frame_all" table:number-rows-spanned="1" table:number-columns-spanned="1">
                    <text:p text:style-name="table_al">€ 1.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organisaties </text:p>
                  </table:table-cell>
                  <table:table-cell table:style-name="cell_frame_all" table:number-rows-spanned="1" table:number-columns-spanned="1">
                    <text:p text:style-name="table_al">€ 1.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d met een beperking</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Bedrag per lid</text:span> </text:p>
                  </table:table-cell>
                  <table:table-cell table:style-name="cell_frame_all" table:number-rows-spanned="1" table:number-columns-spanned="1">
                    <text:p text:style-name="table_al">
                      <text:span text:style-name="nadrukvet">Minimaal</text:span> </text:p>
                  </table:table-cell>
                </table:table-row>
                <table:table-row table:style-name="row">
                  <table:table-cell table:style-name="cell_frame_all" table:number-rows-spanned="1" table:number-columns-spanned="1">
                    <text:p text:style-name="table_al">Instrumentale muziekverenigingen </text:p>
                  </table:table-cell>
                  <table:table-cell table:style-name="cell_frame_all" table:number-rows-spanned="1" table:number-columns-spanned="1"/>
                  <table:table-cell table:style-name="cell_frame_all" table:number-rows-spanned="1" table:number-columns-spanned="1">
                    <text:p text:style-name="table_al">€ 40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Zangverenigingen </text:p>
                  </table:table-cell>
                  <table:table-cell table:style-name="cell_frame_all" table:number-rows-spanned="1" table:number-columns-spanned="1"/>
                  <table:table-cell table:style-name="cell_frame_all" table:number-rows-spanned="1" table:number-columns-spanned="1">
                    <text:p text:style-name="table_al">€ 40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Toneelverenigingen </text:p>
                  </table:table-cell>
                  <table:table-cell table:style-name="cell_frame_all" table:number-rows-spanned="1" table:number-columns-spanned="1"/>
                  <table:table-cell table:style-name="cell_frame_all" table:number-rows-spanned="1" table:number-columns-spanned="1">
                    <text:p text:style-name="table_al">€ 4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Dansverenigingen </text:p>
                  </table:table-cell>
                  <table:table-cell table:style-name="cell_frame_all" table:number-rows-spanned="1" table:number-columns-spanned="1"/>
                  <table:table-cell table:style-name="cell_frame_all" table:number-rows-spanned="1" table:number-columns-spanned="1">
                    <text:p text:style-name="table_al">€ 4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Foto- en filmverenigingen </text:p>
                  </table:table-cell>
                  <table:table-cell table:style-name="cell_frame_all" table:number-rows-spanned="1" table:number-columns-spanned="1"/>
                  <table:table-cell table:style-name="cell_frame_all" table:number-rows-spanned="1" table:number-columns-spanned="1">
                    <text:p text:style-name="table_al">€ 4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Kunstzinnige verenigingen </text:p>
                  </table:table-cell>
                  <table:table-cell table:style-name="cell_frame_all" table:number-rows-spanned="1" table:number-columns-spanned="1"/>
                  <table:table-cell table:style-name="cell_frame_all" table:number-rows-spanned="1" table:number-columns-spanned="1">
                    <text:p text:style-name="table_al">€ 4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Schutterijen</text:p>
                  </table:table-cell>
                  <table:table-cell table:style-name="cell_frame_all" table:number-rows-spanned="1" table:number-columns-spanned="1"/>
                  <table:table-cell table:style-name="cell_frame_all" table:number-rows-spanned="1" table:number-columns-spanned="1">
                    <text:p text:style-name="table_al">€ 4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Lid met een beperking</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fgoedorganisaties </text:p>
                  </table:table-cell>
                  <table:table-cell table:style-name="cell_frame_all" table:number-rows-spanned="1" table:number-columns-spanned="1">
                    <text:p text:style-name="table_al">€ 1.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sea </text:p>
                  </table:table-cell>
                  <table:table-cell table:style-name="cell_frame_all" table:number-rows-spanned="1" table:number-columns-spanned="1">
                    <text:p text:style-name="table_al">€ 7.5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e podia</text:p>
                  </table:table-cell>
                  <table:table-cell table:style-name="cell_frame_all" table:number-rows-spanned="1" table:number-columns-spanned="1">
                    <text:p text:style-name="table_al">€ 2.000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row table:style-name="row">
                  <table:table-cell table:style-name="cell_frame_all" table:number-rows-spanned="1" table:number-columns-spanned="2">
                    <text:p text:style-name="table_al">
                      <text:span text:style-name="nadrukvet">Volksfeesten en herdenkingen</text:span>
                    </text:p>
                  </table:table-cell>
                </table:table-row>
                <table:table-row table:style-name="row">
                  <table:table-cell table:style-name="cell_frame_all" table:number-rows-spanned="1" table:number-columns-spanned="1">
                    <text:p text:style-name="table_al">Jeugdcarnaval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arnaval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Dodenherdenkingen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Sint Maarten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Sint Nicolaasactiviteit </text:p>
                  </table:table-cell>
                  <table:table-cell table:style-name="cell_frame_all" table:number-rows-spanned="1" table:number-columns-spanned="1">
                    <text:p text:style-name="table_al">€ 750 </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span text:style-name="nadrukvet">Bedrag per lid</text:span> </text:p>
                  </table:table-cell>
                  <table:table-cell table:style-name="cell_frame_all" table:number-rows-spanned="1" table:number-columns-spanned="1">
                    <text:p text:style-name="table_al">
                      <text:span text:style-name="nadrukvet">Minimaal</text:span> </text:p>
                  </table:table-cell>
                </table:table-row>
                <table:table-row table:style-name="row">
                  <table:table-cell table:style-name="cell_frame_all" table:number-rows-spanned="1" table:number-columns-spanned="1">
                    <text:p text:style-name="table_al">Sportverenigingen </text:p>
                  </table:table-cell>
                  <table:table-cell table:style-name="cell_frame_all" table:number-rows-spanned="1" table:number-columns-spanned="1">
                    <text:p text:style-name="table_al">€ 11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Lid met een beperking</text:p>
                  </table:table-cell>
                  <table:table-cell table:style-name="cell_frame_all" table:number-rows-spanned="1" table:number-columns-spanned="1">
                    <text:p text:style-name="table_al">€ 100</text:p>
                  </table:table-cell>
                  <table:table-cell table:style-name="cell_frame_all" table:number-rows-spanned="1" table:number-columns-spanned="1"/>
                </table:table-row>
              </table:table>
              <text:p text:style-name="table_bottom"/>
            </text:section>
            <text:p text:style-name="al"/>
            <text:section text:name="table_id1-3-2-2-5-14" text:style-name="table">
              <text:p text:style-name="table_top"/>
              <table:table table:style-name="tgroup">
                <table:table-column table:style-name="id1-3-2-2-5-14-1-1"/>
                <table:table-column table:style-name="id1-3-2-2-5-14-1-2"/>
                <table:table-row table:style-name="row">
                  <table:table-cell table:style-name="cell_frame_all" table:number-rows-spanned="1" table:number-columns-spanned="2">
                    <text:p text:style-name="table_al">
                      <text:span text:style-name="nadrukvet">Jaarlijkse evenementen</text:span>
                    </text:p>
                  </table:table-cell>
                </table:table-row>
                <table:table-row table:style-name="row">
                  <table:table-cell table:style-name="cell_frame_all" table:number-rows-spanned="1" table:number-columns-spanned="1">
                    <text:p text:style-name="table_al">Kleine evenement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Middelgrote evenement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rote evenementen</text:p>
                  </table:table-cell>
                  <table:table-cell table:style-name="cell_frame_all" table:number-rows-spanned="1" table:number-columns-spanned="1">
                    <text:p text:style-name="table_al">€ 3.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Er is een subsidieplafond van toepassing dat jaarlijks door het college wordt vastgesteld.</text:p>
              </text:list-item>
              <text:list-item text:style-override="id1-3-2-2-6-3">
                <text:number>2.</text:number>
                <text:p text:style-name="al">De door de vrijwilligersorganisaties binnen de in artikel 7, eerste lid, bedoelde termijn aangevraagde subsidies worden binnen dit subsidieplafond verstrekt. Als het subsidieplafond ontoereikend is om alle daarvoor in aanmerking komende aanvragen te kunnen toewijzen, worden de te verstrekken subsidiebedragen voor alle aanvragen ten laste van dit subsidieplafond naar rato van het per vrijwilligersorganisatie te bepalen subsidiebedrag, naar beneden bijgesteld.</text:p>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De aanvraag voor een subsidie wordt bij het college ingediend voor 1 september van het jaar voorafgaand aan het jaar of de jaren waarvoor de subsidie wordt aangevraagd.</text:p>
              </text:list-item>
              <text:list-item text:style-override="id1-3-2-2-7-3">
                <text:number>2.</text:number>
                <text:p text:style-name="al">De subsidie kan voor een periode van maximaal 4 jaar worden aangevraagd.</text:p>
              </text:list-item>
              <text:list-item text:style-override="id1-3-2-2-7-4">
                <text:number>3.</text:number>
                <text:p text:style-name="al">Bij de aanvraag wordt gebruik gemaakt van een door het college ter beschikking gesteld aanvraagformulier (webformulier).</text:p>
              </text:list-item>
              <text:list-item text:style-override="id1-3-2-2-7-5">
                <text:number>4.</text:number>
                <text:p text:style-name="al">Bij de aanvraag verstrekt de aanvrager in ieder geval de volgende gegevens:</text:p>
                <text:list text:style-name="id1-3-2-2-7-5-3">
                  <text:list-item text:style-override="id1-3-2-2-7-5-3-1">
                    <text:number>a.</text:number>
                    <text:p text:style-name="al">de naam en het adres van de vrijwilligersorganisatie;</text:p>
                  </text:list-item>
                  <text:list-item text:style-override="id1-3-2-2-7-5-3-2">
                    <text:number>b.</text:number>
                    <text:p text:style-name="al">een omschrijving van de vrijwilligersorganisatie en de doelen en activiteiten waarvoor de subsidie wordt aangevraagd; </text:p>
                  </text:list-item>
                  <text:list-item text:style-override="id1-3-2-2-7-5-3-3">
                    <text:number>c.</text:number>
                    <text:p text:style-name="al">als de organisatie leden kent, een opgave van het ledenaantal;</text:p>
                  </text:list-item>
                  <text:list-item text:style-override="id1-3-2-2-7-5-3-4">
                    <text:number>d.</text:number>
                    <text:p text:style-name="al">de periode waarvoor de subsidie wordt aangevraagd.</text:p>
                  </text:list-item>
                </text:list>
              </text:list-item>
              <text:list-item text:style-override="id1-3-2-2-7-6">
                <text:number>5.</text:number>
                <text:p text:style-name="al">Het college kan de aanvraag buiten behandeling stellen als de in het eerste lid genoemde termijn wordt overschreden of als de aanvraag, ook na verzoek tot aanvulling daarvan, onvolledig is.</text:p>
              </text:list-item>
            </text:list>
          </text:section>
          <text:section text:name="artikel_id1-3-2-2-8" text:style-name="artikel">
            <text:p text:style-name="artikel_kop_titel"><text:span text:style-name="artikel_kop_label">Artikel</text:span> <text:span text:style-name="artikel_kop_nr">8.</text:span> Beslissing college</text:p>
            <text:list text:style-name="id1-3-2-2-8-2">
              <text:list-item text:style-override="id1-3-2-2-8-2">
                <text:number>1.</text:number>
                <text:p text:style-name="al">Het college beslist op een aanvraag voor een subsidie uiterlijk op 31 december van het jaar voorafgaand aan het jaar of de jaren waarvoor de subsidie wordt aangevraagd. </text:p>
              </text:list-item>
              <text:list-item text:style-override="id1-3-2-2-8-3">
                <text:number>2.</text:number>
                <text:p text:style-name="al">Het college stelt de subsidie bij zijn beslissing op de aanvraag direct vast.</text:p>
              </text:list-item>
              <text:list-item text:style-override="id1-3-2-2-8-4">
                <text:number>3.</text:number>
                <text:p text:style-name="al">Een subsidie ten laste van een begroting die nog niet is vastgesteld of goedgekeurd, wordt verleend onder de voorwaarde dat voldoende middelen op de begroting beschikbaar zullen worden gesteld.</text:p>
              </text:list-item>
            </text:list>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Het college betaalt een voor een periode van meerdere jaren verstrekte subsidie in jaarlijkse gedeelten. Betaling gebeurt jaarlijks voor 1 maart.</text:p>
              </text:list-item>
              <text:list-item text:style-override="id1-3-2-2-9-3">
                <text:number>2.</text:number>
                <text:p text:style-name="al">Een subsidie die voor een periode van 1 jaar of korter wordt verstrekt, wordt direct in zijn geheel betaald.</text:p>
              </text:list-item>
            </text:list>
          </text:section>
          <text:section text:name="artikel_id1-3-2-2-10" text:style-name="artikel">
            <text:p text:style-name="artikel_kop_titel"><text:span text:style-name="artikel_kop_label">Artikel</text:span> <text:span text:style-name="artikel_kop_nr">10.</text:span> Overgangsregeling</text:p>
            <text:list text:style-name="id1-3-2-2-10-2">
              <text:list-item text:style-override="id1-3-2-2-10-2">
                <text:number>1.</text:number>
                <text:p text:style-name="al">Deze overgangsregeling is bedoeld voor vrijwilligersorganisaties die in het voorgaande subsidiekader een stimuleringssubsidie ontvingen. </text:p>
              </text:list-item>
              <text:list-item text:style-override="id1-3-2-2-10-3">
                <text:number>2.</text:number>
                <text:p text:style-name="al">Organisaties als bedoeld in het eerste lid, die een subsidieaanvraag indienen voor het jaar 2024 en waarvoor het op basis van deze subsidieregeling bepaalde nieuwe subsidiebedrag lager uitvalt (25% of meer) ontvangen een afbouwbijdrage. </text:p>
              </text:list-item>
              <text:list-item text:style-override="id1-3-2-2-10-4">
                <text:number>3.</text:number>
                <text:p text:style-name="al">Deze afbouwbijdrage wordt voor een periode van één jaar (het subsidiejaar 2024) verstrekt.</text:p>
              </text:list-item>
              <text:list-item text:style-override="id1-3-2-2-10-5">
                <text:number>4.</text:number>
                <text:p text:style-name="al">De afbouwbijdrage bedraagt 50% van het verschil tussen het oude en nieuwe subsidiebedrag. Deze bijdrage wordt verstrekt als aanvulling op het nieuwe subsidiebedrag.</text:p>
              </text:list-item>
              <text:list-item text:style-override="id1-3-2-2-10-6">
                <text:number>5.</text:number>
                <text:p text:style-name="al">Voor het subsidiejaar 2025 en volgende jaren, wordt geen aanvullende bijdrage verstrekt.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een artikel of meerdere artikelen van deze subsidieregeling buiten toepassing laten of daarvan afwijken als daaraan vasthouden voor een subsidieaanvrager of subsidieontvanger gevolgen zou hebben die vanwege bijzondere omstandigheden onevenredig zouden zijn in verhouding tot de daarmee te dienen belangen.</text:p>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regeling niet of niet voldoende voorziet, of toepassing daarvan niet overeenkomt met de bedoeling van deze regels, beslist het colleg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subsidieregeling treedt in werking op 1 juli 2023.</text:p>
              </text:list-item>
              <text:list-item text:style-override="id1-3-2-2-13-3">
                <text:number>2.</text:number>
                <text:p text:style-name="al">Deze subsidieregeling wordt aangehaald als: Subsidieregeling waarderingssubsidie gemeente Horst aan de Maas.</text:p>
              </text:list-item>
            </text:list>
          </text:section>
        </text:section>
        <text:section text:name="regeling-sluiting_id1-3-2-3" text:style-name="regeling-sluiting">
          <text:section text:name="ondertekening_id1-3-2-3-1">
            <text:p><text:span text:style-name="functie">Aldus vastgesteld in de collegevergadering van 12 juni 2023,</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8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Subsidiekader ‘Samen werken aan Vitale Gemeenschappen’ Horst aan de Maas]|[https://lokaleregelgeving.overheid.nl/CVDR695984/1</meta:user-defined>
    <meta:user-defined meta:name="DC.source">Algemene subsidieverordening gemeente Horst aan de Maas]|[https://lokaleregelgeving.overheid.nl/CVDR688697/1</meta:user-defined>
    <meta:user-defined meta:name="DC.source">titel 4.2 van de Algemene wet bestuursrecht]|[1.0:c:BWBR0005537&amp;titeldeel=4.2&amp;g=2023-06-01</meta:user-defined>
    <meta:user-defined meta:name="DCTERMS.alternative">Subsidieregeling waarderingssubsidie gemeente Horst aan de Maas</meta:user-defined>
    <dc:language>nl</dc:language>
    <meta:user-defined meta:name="OVERHEIDop.locatietype/OVERHEIDop.gebiedsmarkering">Gemeente</meta:user-defined>
    <meta:user-defined meta:name="DC.title">Subsidieregeling waarderingssubsidie gemeente Horst aan de Maas</meta:user-defined>
    <meta:user-defined meta:name="DCTERMS.W3CDTF/DCTERMS.available">2023-06-22</meta:user-defined>
    <meta:user-defined meta:name="DCTERMS.W3CDTF/OVERHEIDop.jaargang">2023</meta:user-defined>
    <meta:user-defined meta:name="OVERHEIDop.publicationIssue">267817</meta:user-defined>
    <meta:user-defined meta:name="OVERHEIDop.betreftRegeling">CVDR697611_1</meta:user-defined>
    <meta:user-defined meta:name="xs:date/OVERHEIDop.startdatum">2023-07-01</meta:user-defined>
    <meta:user-defined meta:name="OVERHEIDop.GmbID/DC.identifier">gmb-2023-267817</meta:user-defined>
    <meta:user-defined meta:name="OVERHEIDop.versieInformatie"/>
  </office:meta>
</office:document-meta>
</file>