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lderdijk 16, 5975NT Sevenum, Omgevingsvergunning, 15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splitsen van een boerderij betreft de volgende activiteiten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  <text:list-item text:style-override="id1-3-2-1-1-4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67814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7814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Aanvraag op locatie Gelderdijk 16, 5975NT Sevenum</meta:user-defined>
    <dc:language>nl</dc:language>
    <meta:user-defined meta:name="OVERHEIDop.locatietype/OVERHEIDop.gebiedsmarkering">Punt</meta:user-defined>
    <meta:user-defined meta:name="DC.title">Gelderdijk 16, 5975NT Sevenum, Omgevingsvergunning, 15 juni 2023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7814</meta:user-defined>
    <meta:user-defined meta:name="OVERHEIDop.GmbID/DC.identifier">gmb-2023-267814</meta:user-defined>
    <meta:user-defined meta:name="OVERHEIDop.versieInformatie"/>
  </office:meta>
</office:document-meta>
</file>