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aan Le Chevalierlaan 15, 8162PD Epe (7504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zonnepanelen aan Le Chevalierlaan 15, 8162PD Epe.Datum besluit:  15-06-2023Zaaknummer:  75043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780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0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0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078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zonnepanelen aan Le Chevalierlaan 15, 8162PD Epe (750433)</meta:user-defined>
    <meta:user-defined meta:name="DCTERMS.W3CDTF/DCTERMS.available">2023-06-20</meta:user-defined>
    <meta:user-defined meta:name="DCTERMS.W3CDTF/OVERHEIDop.jaargang">2023</meta:user-defined>
    <meta:user-defined meta:name="OVERHEIDop.publicationIssue">267806</meta:user-defined>
    <meta:user-defined meta:name="OVERHEIDop.GmbID/DC.identifier">gmb-2023-267806</meta:user-defined>
    <meta:user-defined meta:name="OVERHEIDop.versieInformatie"/>
  </office:meta>
</office:document-meta>
</file>