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Emminkhuizerberg 58, 3825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Emminkhuizerberg 58, 3825 BJ Amersfoort</text:span>
          </text:p>
            <text:p text:style-name="common-al">De Gemeente Amersfoort heeft op 13-06-2023 een aanvraag voor een omgevingsvergunning ontvangen voor het realiseren van een dakopbouw op het perceel Emminkhuizerberg 58, 3825 BJ Amersfoort, met kenmerk CLZ-000038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80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0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0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96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Emminkhuizerberg 58, 3825 BJ Amersfoor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01</meta:user-defined>
    <meta:user-defined meta:name="OVERHEIDop.GmbID/DC.identifier">gmb-2023-267801</meta:user-defined>
    <meta:user-defined meta:name="OVERHEIDop.versieInformatie"/>
  </office:meta>
</office:document-meta>
</file>