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Atjehstraat 7, 9 11, 11a, 13, 1, 21, 25, 29, 31, en 3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2 en 29 decem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tjehstraat 7, 9 11, 11a, 13, 1, 21, 25, 29, 31, en 35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(n) verwijderen asbest (ontvangstdatum 23-12-2022, dossiernummer 20227880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8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27880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Atjehstraat 7, 9 11, 11a, 13, 1, 21, 25, 29, 31, en 35 te Gron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678</meta:user-defined>
    <meta:user-defined meta:name="OVERHEIDop.GmbID/DC.identifier">gmb-2023-2678</meta:user-defined>
    <meta:user-defined meta:name="OVERHEIDop.versieInformatie"/>
  </office:meta>
</office:document-meta>
</file>