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, Pisanostraat 150 5623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687 </text:p>
            <text:p text:style-name="common-al"> Omschrijving: plaatsen van een mobiele kraan /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sanostraat 150 5623CG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6-06-2023 </text:p>
            <text:p text:style-name="common-al"> Heeft u direct belang bij deze beslissing? Dan kunt u binnen zes weken, na 16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779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79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79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687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Pisanostraat 150 5623CG Eindhov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791</meta:user-defined>
    <meta:user-defined meta:name="OVERHEIDop.GmbID/DC.identifier">gmb-2023-267791</meta:user-defined>
    <meta:user-defined meta:name="OVERHEIDop.versieInformatie"/>
  </office:meta>
</office:document-meta>
</file>