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8 tijdelijke woningen aan Kerkberg ongenummerd in Vess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bouwen van 8 tijdelijke woningen Kerkberg ongenummerd in Vessem. Het kenmerk van de gemeente voor deze zaak is 07703231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6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67786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786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786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3231</meta:user-defined>
    <meta:user-defined meta:name="DCTERMS.abstract">bouwen van 8 tijdelijk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8 tijdelijke woningen aan Kerkberg ongenummerd in Vessem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7786</meta:user-defined>
    <meta:user-defined meta:name="OVERHEIDop.GmbID/DC.identifier">gmb-2023-267786</meta:user-defined>
    <meta:user-defined meta:name="OVERHEIDop.versieInformatie"/>
  </office:meta>
</office:document-meta>
</file>