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wendigeweg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Oogstdag Kamperveen</text:span>
          </text:p>
            <text:p text:style-name="common-al">organiseren van een oogstdag Kamperveen op 19 augustus 2023 van 10.00 tot 16.00 uur aan de Zuidwendigeweg (tegenover nummer 9) in Kamperveen (verzenddatum 13-06-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78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8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8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uidwendigeweg in Kamperveen</meta:user-defined>
    <meta:user-defined meta:name="DCTERMS.W3CDTF/DCTERMS.available">2023-06-20</meta:user-defined>
    <meta:user-defined meta:name="DCTERMS.W3CDTF/OVERHEIDop.jaargang">2023</meta:user-defined>
    <meta:user-defined meta:name="OVERHEIDop.publicationIssue">267783</meta:user-defined>
    <meta:user-defined meta:name="OVERHEIDop.GmbID/DC.identifier">gmb-2023-267783</meta:user-defined>
    <meta:user-defined meta:name="OVERHEIDop.versieInformatie"/>
  </office:meta>
</office:document-meta>
</file>