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nderstaande persoon is met onbekende bestemming uit Eersel vertrokken. De gemeente heeft daarom besloten deze persoon uit te schrijven uit de Basisregistratie personen (BRP). Een brief met dit voornemen is gestuurd naar het adres dat als laatste bekend is van deze persoon. De datum van deze brief met het voornemen is tevens de datum van uitschrijving.</text:p>
            <text:p text:style-name="al"/>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ruininx, JMP</text:p>
                  </table:table-cell>
                  <table:table-cell table:style-name="entry" table:number-rows-spanned="1" table:number-columns-spanned="1">
                    <text:p text:style-name="table_al">Gildestraat 27</text:p>
                    <text:p text:style-name="table_al">5525BW DUIZEL</text:p>
                  </table:table-cell>
                </table:table-row>
                <table:table-row table:style-name="row">
                  <table:table-cell table:style-name="entry" table:number-rows-spanned="1" table:number-columns-spanned="1">
                    <text:p text:style-name="table_al">Pancu,A</text:p>
                  </table:table-cell>
                  <table:table-cell table:style-name="entry" table:number-rows-spanned="1" table:number-columns-spanned="1">
                    <text:p text:style-name="table_al">Markt 35</text:p>
                    <text:p text:style-name="table_al">5521AK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777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DC.title">Bekendmaking ambtshalve uitschrijving BRP gemeente Eersel</meta:user-defined>
    <meta:user-defined meta:name="DCTERMS.W3CDTF/DCTERMS.available">2023-06-23</meta:user-defined>
    <meta:user-defined meta:name="DCTERMS.W3CDTF/OVERHEIDop.jaargang">2023</meta:user-defined>
    <meta:user-defined meta:name="OVERHEIDop.publicationIssue">267777</meta:user-defined>
    <meta:user-defined meta:name="OVERHEIDop.GmbID/DC.identifier">gmb-2023-267777</meta:user-defined>
    <meta:user-defined meta:name="OVERHEIDop.versieInformatie"/>
  </office:meta>
</office:document-meta>
</file>