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oelstrasingel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EC Zwolle Street League</text:span>
          </text:p>
            <text:p text:style-name="common-al">houden van een straatvoetbalevenement op het Cruijff Court aan de Troelstrasingel in Kampen op vrijdag 30 juni 2023 (verzenddatum 13-06-2023)</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777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7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7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Troelstrasingel in Kampen</meta:user-defined>
    <meta:user-defined meta:name="DCTERMS.W3CDTF/DCTERMS.available">2023-06-20</meta:user-defined>
    <meta:user-defined meta:name="DCTERMS.W3CDTF/OVERHEIDop.jaargang">2023</meta:user-defined>
    <meta:user-defined meta:name="OVERHEIDop.publicationIssue">267774</meta:user-defined>
    <meta:user-defined meta:name="OVERHEIDop.GmbID/DC.identifier">gmb-2023-267774</meta:user-defined>
    <meta:user-defined meta:name="OVERHEIDop.versieInformatie"/>
  </office:meta>
</office:document-meta>
</file>