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Tweede wijziging Beleidsregel draagkracht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BESLUIT TOT WIJZIGING VAN DE BELEIDSREGEL DRAAGKRACHT BIJZONDERE BIJSTAND </text:p>
            <text:p text:style-name="al">Het college van burgemeester en wethouders van de gemeente Rhenen;</text:p>
            <text:p text:style-name="al"/>
            <text:p text:style-name="al">overwegende dat:</text:p>
            <text:p text:style-name="al">• vanwege efficiencywinst de toetsingsnorm van inclusief vakantiegeld naar exclusief vakantiegeld is gewijzigd en dit echter niet volledig verwerkt is in de Beleidsregel draagkracht bijzondere bijstand;</text:p>
            <text:p text:style-name="al"/>
            <text:p text:style-name="al">Besluit</text:p>
            <text:p text:style-name="al">vast te stellen de Tweede wijziging van de Beleidsregel draagkracht bijzondere bijst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Beleidsregel draagkracht bijzondere bijstand</text:p>
            <text:p text:style-name="al">De Beleidsregel draagkracht bijzondere bijstand wordt als volgt gewijzigd:</text:p>
            <text:p text:style-name="al"/>
            <text:p text:style-name="al">A. Artikel 2, sub f onder i. wordt gewijzigd in: ‘het verschil tussen het inkomen van de belanghebbende(n) exclusief vakantiegeld en de van toepassing zijnde bijstandsnorm minus eventuele verlaging o.g.v. artikel 27 van de wet exclusief vakantiegeld’.</text:p>
            <text:p text:style-name="al"/>
            <text:p text:style-name="al">B. De tekst in artikel 5 lid 3 wordt in zijn geheel vervangen door: ‘Voor overige kosten voor bijzondere bijstand wordt de draagkracht vastgesteld op 35% van de draagkrachtruimte op het inkomen voor zover dit meer bedraagt dan 110% van de van toepassing zijnde bijstandsnorm exclusief vakantiegeld, minus eventuele verlaging o.g.v. artikel 27 van de wet. Voor de alleenstaande ouder als bedoeld in artikel 4, onderdeel b van de wet wordt de van toepassing zijnde bijstandsnorm verhoogd met 1/12 deel van het bedrag genoemd in artikel 2, zesde lid van de Wet op het kindgebonden budget.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eze regeling treedt in werking op de dag na publicatie en werkt terug tot en met 1 februari 2023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 </text:p>
            <text:p text:style-name="al">Deze regeling wordt aangehaald als: Tweede wijziging Beleidsregel draagkracht bijzondere bijstand. </text:p>
            <text:p text:style-name="al"/>
            <text:p text:style-name="al"/>
            <text:p text:style-name="al">Burgemeester en wethouders van Rhenen,</text:p>
            <text:p text:style-name="al">P. Bonthuis  drs. J.A. van der Pas</text:p>
            <text:p text:style-name="al">secretaris 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77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Tweede wijziging Beleidsregel draagkracht bijzondere bijstand</meta:user-defined>
    <dc:language>nl</dc:language>
    <meta:user-defined meta:name="OVERHEIDop.locatietype/OVERHEIDop.gebiedsmarkering">Gemeente</meta:user-defined>
    <meta:user-defined meta:name="DC.title">Gemeente Rhenen – Beleidsregel draagkracht bijzondere bijstand gemeente Rhenen 202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771</meta:user-defined>
    <meta:user-defined meta:name="OVERHEIDop.betreftRegeling">CVDR677513_3</meta:user-defined>
    <meta:user-defined meta:name="xs:date/OVERHEIDop.startdatum">2023-06-22</meta:user-defined>
    <meta:user-defined meta:name="OVERHEIDop.GmbID/DC.identifier">gmb-2023-267771</meta:user-defined>
    <meta:user-defined meta:name="OVERHEIDop.versieInformatie"/>
  </office:meta>
</office:document-meta>
</file>