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 en besluit hogere grenswaarde verleend, Abraham Westersstraat A 85 Nieuw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ekela maken bekend dat zij in de afgelopen periode de volgende omgevingsvergunning hebben verleend:</text:p>
            <text:p text:style-name="common-al"/>
            <text:p text:style-name="common-al">Verzonden op: 15 juni 2023</text:p>
            <text:p text:style-name="common-al">Voor: het verbouwen van een kantoorpand tot woning</text:p>
            <text:p text:style-name="common-al">Locatie: Abraham Westersstraat A 85, Nieuwe Pekela</text:p>
            <text:p text:style-name="common-al">Datum besluit omgevingsvergunning: 15 juni 2023 (zaaknummer 2023-005595)</text:p>
            <text:p text:style-name="common-al">Datum besluit hogere grenswaarde wegverkeerslawaai: 9 juni 2023</text:p>
            <text:p text:style-name="common-al"/>
            <text:p text:style-name="common-al">Op grond van de Algemene wet bestuursrecht kunnen binnen 6 weken (na bekendmaking van dit besluit) bezwaarschriften worden ingediend tegen deze beschikking bij het college van burgemeester en wethouders van Pekela.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common-al"/>
            <text:p text:style-name="last-al">Het besluit voor de hogere grenswaarde voor de geluidsbelasting treedt in werking een dag na afloop van de bezwarentermijn. Wilt u dat het gemeentelijke besluit betreffende de vaststelling van de hogere grenswaarde tijdens de bezwaarprocedure wordt opgeschort? Dien dan een verzoek om voorlopige voorziening in bij de Voorzieningenrechter van de Raad van State, Afdeling bestuursrechtspraak, postbus 20019, 2500 EZ Den Haag. Voor de indiening van een verzoek om een voorlopige voorziening bent u griffierecht verschuldigd. U kunt ook digitaal procederen. Meer informatie vindt u op de website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677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5595</meta:user-defined>
    <meta:user-defined meta:name="DCTERMS.abstract">Voor: het verbouwen van een kantoorpand tot woning </meta:user-defined>
    <dc:language>nl</dc:language>
    <meta:user-defined meta:name="OVERHEIDop.locatietype/OVERHEIDop.gebiedsmarkering">Adres</meta:user-defined>
    <meta:user-defined meta:name="DC.title">Omgevingsvergunning bouw en besluit hogere grenswaarde verleend, Abraham Westersstraat A 85 Nieuwe Pekela</meta:user-defined>
    <meta:user-defined meta:name="DCTERMS.W3CDTF/DCTERMS.available">2023-06-20</meta:user-defined>
    <meta:user-defined meta:name="DCTERMS.W3CDTF/OVERHEIDop.jaargang">2023</meta:user-defined>
    <meta:user-defined meta:name="OVERHEIDop.publicationIssue">267763</meta:user-defined>
    <meta:user-defined meta:name="OVERHEIDop.GmbID/DC.identifier">gmb-2023-267763</meta:user-defined>
    <meta:user-defined meta:name="OVERHEIDop.versieInformatie"/>
  </office:meta>
</office:document-meta>
</file>