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voor het plaatsen van een hekwerk op locatie Anna Bijnsstraat 18, 7552NC Hengelo. De aanvraag is geregistreerd onder zaaknummer Z2023-000009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76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a Bijnsstraat 18, 7552NC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7762</meta:user-defined>
    <meta:user-defined meta:name="OVERHEIDop.GmbID/DC.identifier">gmb-2023-267762</meta:user-defined>
    <meta:user-defined meta:name="OVERHEIDop.versieInformatie"/>
  </office:meta>
</office:document-meta>
</file>