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oprichten van de inrichting voor het op- en overslaan van afvalstoffen afkomstig van diverse grondstromen en (incidenteel) breken puin en (incidenteel) shredderen van hout aan Burgemeester v.d. Wildenberglaan 46a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laat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mschrijving Datum </text:span>
                    </text:p>
                    <text:p text:style-name="table_al">
                      <text:span text:style-name="nadrukvet"> ingekomen/verzon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v.d. Wildenberglaan 46a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oprichten inrichting op- en overslaan van afvalstoffen afkomstig van diverse grondstromen en (incidenteel) breken puin en (incidenteel) shredderen hout</text:p>
                  </table:table-cell>
                  <table:table-cell table:style-name="entry" table:number-rows-spanned="1" table:number-columns-spanned="1">
                    <text:p text:style-name="table_al"> 13 juni 2023</text:p>
                  </table:table-cell>
                  <table:table-cell table:style-name="entry" table:number-rows-spanned="1" table:number-columns-spanned="1">
                    <text:p text:style-name="table_al">34644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775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5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44-2023</meta:user-defined>
    <dc:language>nl</dc:language>
    <meta:user-defined meta:name="OVERHEIDop.locatietype/OVERHEIDop.gebiedsmarkering">Adres</meta:user-defined>
    <meta:user-defined meta:name="DC.title">Aanvraag vergunning voor het oprichten van de inrichting voor het op- en overslaan van afvalstoffen afkomstig van diverse grondstromen en (incidenteel) breken puin en (incidenteel) shredderen van hout aan Burgemeester v.d. Wildenberglaan 46a te De Rips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54</meta:user-defined>
    <meta:user-defined meta:name="OVERHEIDop.GmbID/DC.identifier">gmb-2023-267754</meta:user-defined>
    <meta:user-defined meta:name="OVERHEIDop.versieInformatie"/>
  </office:meta>
</office:document-meta>
</file>