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Toestemming voor het kappen van 9 bomen aan De Buytencamp en Dorpsstraat, Breewater, Oploseweg en Patrijsstraat, Gerele Peel te Bakel, De Mortel, De Rips, Elsen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ytencamp en Dorpsstraat, Breewater, Oploseweg en Patrijsstraat, Gerele Peel</text:p>
                  </table:table-cell>
                  <table:table-cell table:style-name="entry" table:number-rows-spanned="1" table:number-columns-spanned="1">
                    <text:p text:style-name="table_al">Bakel, De Mortel, De Rips, Elsendorp</text:p>
                  </table:table-cell>
                  <table:table-cell table:style-name="entry" table:number-rows-spanned="1" table:number-columns-spanned="1">
                    <text:p text:style-name="table_al">Besluit kappen 9 bomen</text:p>
                  </table:table-cell>
                  <table:table-cell table:style-name="entry" table:number-rows-spanned="1" table:number-columns-spanned="1">
                    <text:p text:style-name="table_al">12 juni 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775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424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9 bomen aan De Buytencamp en Dorpsstraat, Breewater, Oploseweg en Patrijsstraat, Gerele Peel te Bakel, De Mortel, De Rips, Elsendorp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51</meta:user-defined>
    <meta:user-defined meta:name="OVERHEIDop.GmbID/DC.identifier">gmb-2023-267751</meta:user-defined>
    <meta:user-defined meta:name="OVERHEIDop.versieInformatie"/>
  </office:meta>
</office:document-meta>
</file>